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oonlocatie Grote Braeck,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Woonlocatie Grote Braeck, Schijndel’ gedurende zes weken van 27 april 2023 tot en met woensdag 7 juni 2023 voor een ieder gedurende openingstijden ter inzage ligt in het gemeentehuis, Stadhuisplein 1 te Veghel.</text:p>
            <text:p text:style-name="common-al">Het bestemmingsplannen is ook elektronisch te raadpleegbaar op:</text:p>
            <text:p text:style-name="common-al">
            <text:a xlink:href="http://www.ruimtelijkeplannen.nl/web-roo/?planidn=NL.IMRO.1948.SCH002BP0012022M-ON01" xlink:type="simple">www.ruimtelijkeplannen.nl/web-roo/?planidn=NL.IMRO.1948.SCH002BP0012022M-ON01</text:a>
          </text:p>
            <text:p text:style-name="common-al">Dit bestemmingsplan voorziet in de planologische basis voor de realisatie van 241 woningen in het gebied tussen Plein, Langstraat en Venushoek in Schijndel.</text:p>
            <text:p text:style-name="common-al">Ten behoeve van de ontwikkeling wordt het agrarisch bedrijf inclusief de bijbehorende stallen aan Plein 21 gesaneerd. De twee bestaande agrarische bedrijfswoningen worden omgevormd tot twee reguliere woningen.</text:p>
            <text:p text:style-name="common-al">Het initiatief voorziet in een divers woningbouwprogramma voor verschillende doelgroepen waarbij ten minste 25% van het programma bestaat uit sociale huur. Van de in totaal 241 woningen zijn 210 woningen ter plaatse van de agrarische gronden tussen de straten Plein, Langstraat en Venushoek voorzien en 31 woningen ter plaatse van de percelen M77 en M628 aan Plein. De ontwikkeling van deze gehele woonlocatie wordt de Grote Braeck genoemd.</text:p>
            <text:p text:style-name="common-al">Tijdens deze termijn kan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atthijs Suijkerbuijk van het atelier Gebiedsontwikkeling en Planologie, bereikbaar via telefoonnummer 14 0413. De vaststelling van het bestemmingsplan zal plaatsvinden door de gemeenteraad.</text:p>
            <text:p text:style-name="common-al">Veghel, 27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17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7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7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SCH002BP0012022M-ON01</meta:user-defined>
    <meta:user-defined meta:name="OVERHEIDop.Plansoort/OVERHEIDop.plansoort">bestemmings- of omgevingsplan</meta:user-defined>
    <meta:user-defined meta:name="OVERHEIDop.referentienummer">NL.IMRO.1948.SCH002BP0012022M-ON01</meta:user-defined>
    <dc:language>nl</dc:language>
    <meta:user-defined meta:name="OVERHEIDop.locatietype/OVERHEIDop.gebiedsmarkering">Adres</meta:user-defined>
    <meta:user-defined meta:name="DC.title">Ontwerp bestemmingsplan ‘Woonlocatie Grote Braeck, Schijndel’</meta:user-defined>
    <meta:user-defined meta:name="DCTERMS.W3CDTF/DCTERMS.available">2023-04-26</meta:user-defined>
    <meta:user-defined meta:name="DCTERMS.W3CDTF/OVERHEIDop.jaargang">2023</meta:user-defined>
    <meta:user-defined meta:name="OVERHEIDop.publicationIssue">177174</meta:user-defined>
    <meta:user-defined meta:name="OVERHEIDop.GmbID/DC.identifier">gmb-2023-177174</meta:user-defined>
    <meta:user-defined meta:name="OVERHEIDop.versieInformatie"/>
  </office:meta>
</office:document-meta>
</file>