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9 april 2023 verleend Finsestraat nabij huisnummer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pril 2023 een besluit genomen over de aanvraag voor het kappen van 21 bomen (verstevigingsopgave Finsestraat/Landenbuurt) aan de Finsestraat nabij huisnummer 4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1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9 april 2023 verleend voor het kappen van 21 bomen (verstevigingsopgave Finsestraat/Landenbuurt) aan de Finsestraat nabij huisnummer 4 in Delfzijl.</meta:user-defined>
    <dc:language>nl</dc:language>
    <meta:user-defined meta:name="OVERHEIDop.locatietype/OVERHEIDop.gebiedsmarkering">Adres</meta:user-defined>
    <meta:user-defined meta:name="DC.title">Kennisgeving besluit op aanvraag omgevingsvergunning: 19 april 2023 verleend Finsestraat nabij huisnummer 4 in Delfzij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154</meta:user-defined>
    <meta:user-defined meta:name="OVERHEIDop.GmbID/DC.identifier">gmb-2023-177154</meta:user-defined>
    <meta:user-defined meta:name="OVERHEIDop.versieInformatie"/>
  </office:meta>
</office:document-meta>
</file>