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19 april 2023 verleend Lipsker 9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april 2023 een besluit genomen over de aanvraag voor het verbreden van de uitweg aan de Lipsker 9 in Delfzijl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715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15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15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19 april 2023 verleend voor het verbreden van de uitweg aan de Lipsker 9 in Delfzijl.</meta:user-defined>
    <dc:language>nl</dc:language>
    <meta:user-defined meta:name="OVERHEIDop.locatietype/OVERHEIDop.gebiedsmarkering">Adres</meta:user-defined>
    <meta:user-defined meta:name="DC.title">Kennisgeving besluit op aanvraag omgevingsvergunning: 19 april 2023 verleend Lipsker 9 in Delfzijl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7152</meta:user-defined>
    <meta:user-defined meta:name="OVERHEIDop.GmbID/DC.identifier">gmb-2023-177152</meta:user-defined>
    <meta:user-defined meta:name="OVERHEIDop.versieInformatie"/>
  </office:meta>
</office:document-meta>
</file>