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horeca sluitingsuur ontheffing ontvangen - Zijd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5904</text:span>
          </text:p>
            <text:p text:style-name="common-al">Gemeente Aalsmeer heeft op 18 april 2023 een aanvraag horeca sluitingsuur ontheffing ontvangen voor feestavond voor de nacht van 17 op 18 mei 2023. De locatie is Zijdstraat 6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359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1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horeca sluitingsuur ontheffing ontvangen - Zijdstraat 6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131</meta:user-defined>
    <meta:user-defined meta:name="OVERHEIDop.GmbID/DC.identifier">gmb-2023-177131</meta:user-defined>
    <meta:user-defined meta:name="OVERHEIDop.versieInformatie"/>
  </office:meta>
</office:document-meta>
</file>