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ingekomen aanvraag voor een omgevingsvergunning, Bergweg 101C, 3707 AC Zeist, het realiseren van een appartementencomplex (39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C, 3707 AC Zeist</text:p>
              </text:list-item>
              <text:list-item text:style-override="id1-3-2-1-1-3-2">
                <text:number>•</text:number>
                <text:p text:style-name="al">Omschrijving: het realiseren van een appartementencomplex (39 appartementen)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2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1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27</meta:user-defined>
    <dc:language>nl</dc:language>
    <meta:user-defined meta:name="OVERHEIDop.locatietype/OVERHEIDop.gebiedsmarkering">Adres</meta:user-defined>
    <meta:user-defined meta:name="DC.title">Gemeente Zeist, rectificatie ingekomen aanvraag voor een omgevingsvergunning, Bergweg 101C, 3707 AC Zeist, het realiseren van een appartementencomplex (39 appartementen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30</meta:user-defined>
    <meta:user-defined meta:name="OVERHEIDop.GmbID/DC.identifier">gmb-2023-177130</meta:user-defined>
    <meta:user-defined meta:name="OVERHEIDop.versieInformatie"/>
  </office:meta>
</office:document-meta>
</file>