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mgevingsvergunning voor het bouwen van vijf woningen op locatie Bovenkerkseweg 23, 25, 27, 29, 29ate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9-04-2023 een besluit genomen op de reguliere aanvraag met zaaknummer 19311045131 voor een omgevingsvergunning voor het bouwen van vijf woningen op de locatie Bovenkerkseweg 23, 25, 27, 29, 29a te Stolwijk..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7127</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127</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127</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045131</meta:user-defined>
    <dc:language>nl</dc:language>
    <meta:user-defined meta:name="OVERHEIDop.locatietype/OVERHEIDop.gebiedsmarkering">Vlak</meta:user-defined>
    <meta:user-defined meta:name="DC.title">Kennisgeving besluit op aanvraag voor een omgevingsvergunning voor het bouwen van vijf woningen op locatie Bovenkerkseweg 23, 25, 27, 29, 29ate Stolwijk.</meta:user-defined>
    <meta:user-defined meta:name="DCTERMS.W3CDTF/DCTERMS.available">2023-04-21</meta:user-defined>
    <meta:user-defined meta:name="DCTERMS.W3CDTF/OVERHEIDop.jaargang">2023</meta:user-defined>
    <meta:user-defined meta:name="OVERHEIDop.publicationIssue">177127</meta:user-defined>
    <meta:user-defined meta:name="OVERHEIDop.GmbID/DC.identifier">gmb-2023-177127</meta:user-defined>
    <meta:user-defined meta:name="OVERHEIDop.versieInformatie"/>
  </office:meta>
</office:document-meta>
</file>