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5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april 2023 een omgevingsvergunning verleend voor het splitsen van een woning op de locatie Oud-Loosdrechtsedijk 158 te Loosdrecht (zaaknummer Z.7533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april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711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1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1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Loosdrechtsedijk 158 te Loosdrech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118</meta:user-defined>
    <meta:user-defined meta:name="OVERHEIDop.GmbID/DC.identifier">gmb-2023-177118</meta:user-defined>
    <meta:user-defined meta:name="OVERHEIDop.versieInformatie"/>
  </office:meta>
</office:document-meta>
</file>