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Einsteinstraat 79 B/Taplocatie voor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035</text:span>
          </text:p>
            <text:p text:style-name="common-al">Gemeente Aalsmeer heeft op 19 april 2023 een aanvraag alcoholontheffing (tapontheffing) ontvangen voor het plaatsen van een tappunt t.b.v. Jaarmarkt Kudelstaart op 21 juni 2023. De locatie is Einsteinstraat 79 B/Taplocatie voor het pan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60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1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Einsteinstraat 79 B/Taplocatie voor het p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106</meta:user-defined>
    <meta:user-defined meta:name="OVERHEIDop.GmbID/DC.identifier">gmb-2023-177106</meta:user-defined>
    <meta:user-defined meta:name="OVERHEIDop.versieInformatie"/>
  </office:meta>
</office:document-meta>
</file>