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1-2-2">
      <text:list-level-style-bullet style:num-suffix="" text:bullet-char="​" text:level="1">
        <style:list-level-properties text:min-label-width="10mm"/>
      </text:list-level-style-bullet>
    </text:list-style>
    <text:list-style style:name="id1-3-2-3-3-1-3-1-2-2-1">
      <text:list-level-style-bullet style:num-suffix="" text:bullet-char="​" text:level="1">
        <style:list-level-properties text:min-label-width="10mm"/>
      </text:list-level-style-bullet>
    </text:list-style>
    <style:style style:family="table-column" style:parent-style-name="colspec" style:name="id1-3-2-3-3-1-3-1-2-2-1-2-1-1">
      <style:table-column-properties/>
    </style:style>
    <style:style style:family="table-column" style:parent-style-name="colspec" style:name="id1-3-2-3-3-1-3-1-2-2-1-2-1-2">
      <style:table-column-properties/>
    </style:style>
    <text:list-style style:name="id1-3-2-3-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1-3-3-2-2">
      <text:list-level-style-bullet text:bullet-char="–" text:level="1">
        <style:list-level-properties text:min-label-width="10mm"/>
      </text:list-level-style-bullet>
    </text:list-style>
    <text:list-style style:name="id1-3-2-3-3-1-3-3-2-2-1">
      <text:list-level-style-bullet text:bullet-char="–" text:level="1">
        <style:list-level-properties text:min-label-width="10mm"/>
      </text:list-level-style-bullet>
    </text:list-style>
    <text:list-style style:name="id1-3-2-3-3-1-3-3-2-2-2">
      <text:list-level-style-bullet text:bullet-char="–" text:level="1">
        <style:list-level-properties text:min-label-width="10mm"/>
      </text:list-level-style-bullet>
    </text:list-style>
    <text:list-style style:name="id1-3-2-3-3-1-3-3-2-2-3">
      <text:list-level-style-bullet text:bullet-char="–" text:level="1">
        <style:list-level-properties text:min-label-width="10mm"/>
      </text:list-level-style-bullet>
    </text:list-style>
    <text:list-style style:name="id1-3-2-3-3-1-3-4-2-1">
      <text:list-level-style-bullet text:bullet-char="–" text:level="1">
        <style:list-level-properties text:min-label-width="10mm"/>
      </text:list-level-style-bullet>
    </text:list-style>
    <text:list-style style:name="id1-3-2-3-3-1-3-4-2-1-1">
      <text:list-level-style-bullet text:bullet-char="–" text:level="1">
        <style:list-level-properties text:min-label-width="10mm"/>
      </text:list-level-style-bullet>
    </text:list-style>
    <text:list-style style:name="id1-3-2-3-3-1-3-5-2-1">
      <text:list-level-style-bullet text:bullet-char="–" text:level="1">
        <style:list-level-properties text:min-label-width="10mm"/>
      </text:list-level-style-bullet>
    </text:list-style>
    <text:list-style style:name="id1-3-2-3-3-1-3-5-2-1-1">
      <text:list-level-style-bullet text:bullet-char="–" text:level="1">
        <style:list-level-properties text:min-label-width="10mm"/>
      </text:list-level-style-bullet>
    </text:list-style>
    <text:list-style style:name="id1-3-2-3-3-1-3-5-2-1-2">
      <text:list-level-style-bullet text:bullet-char="–" text:level="1">
        <style:list-level-properties text:min-label-width="10mm"/>
      </text:list-level-style-bullet>
    </text:list-style>
    <text:list-style style:name="id1-3-2-3-3-1-3-9-2-2">
      <text:list-level-style-bullet style:num-suffix="" text:bullet-char="​" text:level="1">
        <style:list-level-properties text:min-label-width="10mm"/>
      </text:list-level-style-bullet>
    </text:list-style>
    <text:list-style style:name="id1-3-2-3-3-1-3-9-2-2-1">
      <text:list-level-style-bullet style:num-suffix="" text:bullet-char="​" text:level="1">
        <style:list-level-properties text:min-label-width="10mm"/>
      </text:list-level-style-bullet>
    </text:list-style>
    <style:style style:family="table-column" style:parent-style-name="colspec" style:name="id1-3-2-3-3-1-3-9-2-2-1-2-1-1">
      <style:table-column-properties/>
    </style:style>
    <style:style style:family="table-column" style:parent-style-name="colspec" style:name="id1-3-2-3-3-1-3-9-2-2-1-2-1-2">
      <style:table-column-properties/>
    </style:style>
    <style:style style:family="table-column" style:parent-style-name="colspec" style:name="id1-3-2-3-3-1-3-9-2-2-1-2-1-3">
      <style:table-column-properties/>
    </style:style>
    <style:style style:family="table-column" style:parent-style-name="colspec" style:name="id1-3-2-3-3-1-3-9-2-2-1-2-1-4">
      <style:table-column-properties/>
    </style:style>
    <text:list-style style:name="id1-3-2-3-3-1-3-10-2-1">
      <text:list-level-style-bullet text:bullet-char="–" text:level="1">
        <style:list-level-properties text:min-label-width="10mm"/>
      </text:list-level-style-bullet>
    </text:list-style>
    <text:list-style style:name="id1-3-2-3-3-1-3-10-2-1-1">
      <text:list-level-style-bullet text:bullet-char="–" text:level="1">
        <style:list-level-properties text:min-label-width="10mm"/>
      </text:list-level-style-bullet>
    </text:list-style>
    <text:list-style style:name="id1-3-2-3-3-1-3-10-2-1-2">
      <text:list-level-style-bullet text:bullet-char="–" text:level="1">
        <style:list-level-properties text:min-label-width="10mm"/>
      </text:list-level-style-bullet>
    </text:list-style>
    <text:list-style style:name="id1-3-2-3-3-1-3-11-2-1">
      <text:list-level-style-bullet text:bullet-char="–" text:level="1">
        <style:list-level-properties text:min-label-width="10mm"/>
      </text:list-level-style-bullet>
    </text:list-style>
    <text:list-style style:name="id1-3-2-3-3-1-3-11-2-1-1">
      <text:list-level-style-bullet text:bullet-char="–" text:level="1">
        <style:list-level-properties text:min-label-width="10mm"/>
      </text:list-level-style-bullet>
    </text:list-style>
    <text:list-style style:name="id1-3-2-3-3-1-3-11-2-1-2">
      <text:list-level-style-bullet text:bullet-char="–" text:level="1">
        <style:list-level-properties text:min-label-width="10mm"/>
      </text:list-level-style-bullet>
    </text:list-style>
    <text:list-style style:name="id1-3-2-3-3-1-3-11-2-1-3">
      <text:list-level-style-bullet text:bullet-char="–" text:level="1">
        <style:list-level-properties text:min-label-width="10mm"/>
      </text:list-level-style-bullet>
    </text:list-style>
    <text:list-style style:name="id1-3-2-3-3-1-3-12-2-1">
      <text:list-level-style-bullet text:bullet-char="–" text:level="1">
        <style:list-level-properties text:min-label-width="10mm"/>
      </text:list-level-style-bullet>
    </text:list-style>
    <text:list-style style:name="id1-3-2-3-3-1-3-12-2-1-1">
      <text:list-level-style-bullet text:bullet-char="–" text:level="1">
        <style:list-level-properties text:min-label-width="10mm"/>
      </text:list-level-style-bullet>
    </text:list-style>
    <text:list-style style:name="id1-3-2-3-3-1-3-12-2-1-2">
      <text:list-level-style-bullet text:bullet-char="–" text:level="1">
        <style:list-level-properties text:min-label-width="10mm"/>
      </text:list-level-style-bullet>
    </text:list-style>
    <text:list-style style:name="id1-3-2-3-3-1-3-12-2-1-3">
      <text:list-level-style-bullet text:bullet-char="–" text:level="1">
        <style:list-level-properties text:min-label-width="10mm"/>
      </text:list-level-style-bullet>
    </text:list-style>
    <text:list-style style:name="id1-3-2-3-3-1-3-12-2-1-4">
      <text:list-level-style-bullet text:bullet-char="–" text:level="1">
        <style:list-level-properties text:min-label-width="10mm"/>
      </text:list-level-style-bullet>
    </text:list-style>
    <text:list-style style:name="id1-3-2-3-3-1-3-12-2-1-5">
      <text:list-level-style-bullet text:bullet-char="–" text:level="1">
        <style:list-level-properties text:min-label-width="10mm"/>
      </text:list-level-style-bullet>
    </text:list-style>
    <text:list-style style:name="id1-3-2-3-3-1-3-12-2-1-6">
      <text:list-level-style-bullet text:bullet-char="–" text:level="1">
        <style:list-level-properties text:min-label-width="10mm"/>
      </text:list-level-style-bullet>
    </text:list-style>
    <text:list-style style:name="id1-3-2-3-3-1-3-13-2-1">
      <text:list-level-style-bullet text:bullet-char="–" text:level="1">
        <style:list-level-properties text:min-label-width="10mm"/>
      </text:list-level-style-bullet>
    </text:list-style>
    <text:list-style style:name="id1-3-2-3-3-1-3-13-2-1-1">
      <text:list-level-style-bullet text:bullet-char="–" text:level="1">
        <style:list-level-properties text:min-label-width="10mm"/>
      </text:list-level-style-bullet>
    </text:list-style>
    <text:list-style style:name="id1-3-2-3-3-1-3-13-2-1-2">
      <text:list-level-style-bullet text:bullet-char="–" text:level="1">
        <style:list-level-properties text:min-label-width="10mm"/>
      </text:list-level-style-bullet>
    </text:list-style>
    <text:list-style style:name="id1-3-2-3-3-1-3-13-2-1-3">
      <text:list-level-style-bullet text:bullet-char="–" text:level="1">
        <style:list-level-properties text:min-label-width="10mm"/>
      </text:list-level-style-bullet>
    </text:list-style>
    <text:list-style style:name="id1-3-2-3-3-1-3-14-2-1">
      <text:list-level-style-bullet text:bullet-char="–" text:level="1">
        <style:list-level-properties text:min-label-width="10mm"/>
      </text:list-level-style-bullet>
    </text:list-style>
    <text:list-style style:name="id1-3-2-3-3-1-3-14-2-1-1">
      <text:list-level-style-bullet text:bullet-char="–" text:level="1">
        <style:list-level-properties text:min-label-width="10mm"/>
      </text:list-level-style-bullet>
    </text:list-style>
    <text:list-style style:name="id1-3-2-3-3-1-3-14-2-1-2">
      <text:list-level-style-bullet text:bullet-char="–" text:level="1">
        <style:list-level-properties text:min-label-width="10mm"/>
      </text:list-level-style-bullet>
    </text:list-style>
    <text:list-style style:name="id1-3-2-3-3-1-3-1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3-1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3-1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3-1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3-14-2-1-3">
      <text:list-level-style-bullet text:bullet-char="–" text:level="1">
        <style:list-level-properties text:min-label-width="10mm"/>
      </text:list-level-style-bullet>
    </text:list-style>
    <text:list-style style:name="id1-3-2-3-3-1-3-15-2-1">
      <text:list-level-style-bullet text:bullet-char="–" text:level="1">
        <style:list-level-properties text:min-label-width="10mm"/>
      </text:list-level-style-bullet>
    </text:list-style>
    <text:list-style style:name="id1-3-2-3-3-1-3-15-2-1-1">
      <text:list-level-style-bullet text:bullet-char="–" text:level="1">
        <style:list-level-properties text:min-label-width="10mm"/>
      </text:list-level-style-bullet>
    </text:list-style>
    <text:list-style style:name="id1-3-2-3-3-1-3-15-2-1-2">
      <text:list-level-style-bullet text:bullet-char="–" text:level="1">
        <style:list-level-properties text:min-label-width="10mm"/>
      </text:list-level-style-bullet>
    </text:list-style>
    <text:list-style style:name="id1-3-2-3-3-1-3-15-2-1-3">
      <text:list-level-style-bullet text:bullet-char="–" text:level="1">
        <style:list-level-properties text:min-label-width="10mm"/>
      </text:list-level-style-bullet>
    </text:list-style>
    <text:list-style style:name="id1-3-2-3-3-1-3-15-2-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3">
      <text:list-level-style-bullet text:bullet-char="–" text:level="1">
        <style:list-level-properties text:min-label-width="10mm"/>
      </text:list-level-style-bullet>
    </text:list-style>
    <text:list-style style:name="id1-3-2-4-3-1-3-2-2-3-1">
      <text:list-level-style-bullet text:bullet-char="–" text:level="1">
        <style:list-level-properties text:min-label-width="10mm"/>
      </text:list-level-style-bullet>
    </text:list-style>
    <text:list-style style:name="id1-3-2-4-3-1-3-2-2-3-2">
      <text:list-level-style-bullet text:bullet-char="–" text:level="1">
        <style:list-level-properties text:min-label-width="10mm"/>
      </text:list-level-style-bullet>
    </text:list-style>
    <text:list-style style:name="id1-3-2-4-3-1-3-2-2-3-3">
      <text:list-level-style-bullet text:bullet-char="–" text:level="1">
        <style:list-level-properties text:min-label-width="10mm"/>
      </text:list-level-style-bullet>
    </text:list-style>
    <text:list-style style:name="id1-3-2-4-3-1-3-2-2-3-4">
      <text:list-level-style-bullet text:bullet-char="–" text:level="1">
        <style:list-level-properties text:min-label-width="10mm"/>
      </text:list-level-style-bullet>
    </text:list-style>
    <text:list-style style:name="id1-3-2-4-3-1-3-2-2-3-5">
      <text:list-level-style-bullet text:bullet-char="–" text:level="1">
        <style:list-level-properties text:min-label-width="10mm"/>
      </text:list-level-style-bullet>
    </text:list-style>
    <text:list-style style:name="id1-3-2-4-3-1-3-2-2-3-6">
      <text:list-level-style-bullet text:bullet-char="–" text:level="1">
        <style:list-level-properties text:min-label-width="10mm"/>
      </text:list-level-style-bullet>
    </text:list-style>
    <text:list-style style:name="id1-3-2-4-3-1-3-3-2-2">
      <text:list-level-style-bullet text:bullet-char="–" text:level="1">
        <style:list-level-properties text:min-label-width="10mm"/>
      </text:list-level-style-bullet>
    </text:list-style>
    <text:list-style style:name="id1-3-2-4-3-1-3-3-2-2-1">
      <text:list-level-style-bullet text:bullet-char="–" text:level="1">
        <style:list-level-properties text:min-label-width="10mm"/>
      </text:list-level-style-bullet>
    </text:list-style>
    <text:list-style style:name="id1-3-2-4-3-1-3-3-2-2-2">
      <text:list-level-style-bullet text:bullet-char="–" text:level="1">
        <style:list-level-properties text:min-label-width="10mm"/>
      </text:list-level-style-bullet>
    </text:list-style>
    <text:list-style style:name="id1-3-2-4-3-1-3-3-2-2-3">
      <text:list-level-style-bullet text:bullet-char="–" text:level="1">
        <style:list-level-properties text:min-label-width="10mm"/>
      </text:list-level-style-bullet>
    </text:list-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9-2-2">
      <text:list-level-style-bullet text:bullet-char="–" text:level="1">
        <style:list-level-properties text:min-label-width="10mm"/>
      </text:list-level-style-bullet>
    </text:list-style>
    <text:list-style style:name="id1-3-2-4-3-1-3-9-2-2-1">
      <text:list-level-style-bullet text:bullet-char="–" text:level="1">
        <style:list-level-properties text:min-label-width="10mm"/>
      </text:list-level-style-bullet>
    </text:list-style>
    <text:list-style style:name="id1-3-2-4-3-1-3-9-2-2-2">
      <text:list-level-style-bullet text:bullet-char="–" text:level="1">
        <style:list-level-properties text:min-label-width="10mm"/>
      </text:list-level-style-bullet>
    </text:list-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text:list-style style:name="id1-3-2-4-3-1-3-10-2-1-2">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text:list-style style:name="id1-3-2-4-3-1-3-11-2-1-2">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text:list-style style:name="id1-3-2-4-3-1-3-12-2-1-2">
      <text:list-level-style-bullet text:bullet-char="–" text:level="1">
        <style:list-level-properties text:min-label-width="10mm"/>
      </text:list-level-style-bullet>
    </text:list-style>
    <text:list-style style:name="id1-3-2-4-3-1-3-12-2-1-3">
      <text:list-level-style-bullet text:bullet-char="–" text:level="1">
        <style:list-level-properties text:min-label-width="10mm"/>
      </text:list-level-style-bullet>
    </text:list-style>
    <text:list-style style:name="id1-3-2-4-3-1-3-12-2-1-4">
      <text:list-level-style-bullet text:bullet-char="–" text:level="1">
        <style:list-level-properties text:min-label-width="10mm"/>
      </text:list-level-style-bullet>
    </text:list-style>
    <text:list-style style:name="id1-3-2-4-3-1-3-12-2-1-5">
      <text:list-level-style-bullet text:bullet-char="–" text:level="1">
        <style:list-level-properties text:min-label-width="10mm"/>
      </text:list-level-style-bullet>
    </text:list-style>
    <text:list-style style:name="id1-3-2-4-3-1-3-12-2-1-6">
      <text:list-level-style-bullet text:bullet-char="–" text:level="1">
        <style:list-level-properties text:min-label-width="10mm"/>
      </text:list-level-style-bullet>
    </text:list-style>
    <text:list-style style:name="id1-3-2-4-3-1-3-13-2-1">
      <text:list-level-style-bullet text:bullet-char="–" text:level="1">
        <style:list-level-properties text:min-label-width="10mm"/>
      </text:list-level-style-bullet>
    </text:list-style>
    <text:list-style style:name="id1-3-2-4-3-1-3-13-2-1-1">
      <text:list-level-style-bullet text:bullet-char="–" text:level="1">
        <style:list-level-properties text:min-label-width="10mm"/>
      </text:list-level-style-bullet>
    </text:list-style>
    <text:list-style style:name="id1-3-2-4-3-1-3-13-2-1-2">
      <text:list-level-style-bullet text:bullet-char="–" text:level="1">
        <style:list-level-properties text:min-label-width="10mm"/>
      </text:list-level-style-bullet>
    </text:list-style>
    <text:list-style style:name="id1-3-2-4-3-1-3-13-2-1-3">
      <text:list-level-style-bullet text:bullet-char="–" text:level="1">
        <style:list-level-properties text:min-label-width="10mm"/>
      </text:list-level-style-bullet>
    </text:list-style>
    <text:list-style style:name="id1-3-2-4-3-1-3-14-2-1">
      <text:list-level-style-bullet text:bullet-char="–" text:level="1">
        <style:list-level-properties text:min-label-width="10mm"/>
      </text:list-level-style-bullet>
    </text:list-style>
    <text:list-style style:name="id1-3-2-4-3-1-3-14-2-1-1">
      <text:list-level-style-bullet text:bullet-char="–" text:level="1">
        <style:list-level-properties text:min-label-width="10mm"/>
      </text:list-level-style-bullet>
    </text:list-style>
    <text:list-style style:name="id1-3-2-4-3-1-3-14-2-1-2">
      <text:list-level-style-bullet text:bullet-char="–" text:level="1">
        <style:list-level-properties text:min-label-width="10mm"/>
      </text:list-level-style-bullet>
    </text:list-style>
    <text:list-style style:name="id1-3-2-4-3-1-3-1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4-2-1-3">
      <text:list-level-style-bullet text:bullet-char="–" text:level="1">
        <style:list-level-properties text:min-label-width="10mm"/>
      </text:list-level-style-bullet>
    </text:list-style>
    <text:list-style style:name="id1-3-2-4-3-1-3-15-2-1">
      <text:list-level-style-bullet text:bullet-char="–" text:level="1">
        <style:list-level-properties text:min-label-width="10mm"/>
      </text:list-level-style-bullet>
    </text:list-style>
    <text:list-style style:name="id1-3-2-4-3-1-3-15-2-1-1">
      <text:list-level-style-bullet text:bullet-char="–" text:level="1">
        <style:list-level-properties text:min-label-width="10mm"/>
      </text:list-level-style-bullet>
    </text:list-style>
    <text:list-style style:name="id1-3-2-4-3-1-3-15-2-1-2">
      <text:list-level-style-bullet text:bullet-char="–" text:level="1">
        <style:list-level-properties text:min-label-width="10mm"/>
      </text:list-level-style-bullet>
    </text:list-style>
    <text:list-style style:name="id1-3-2-4-3-1-3-15-2-1-3">
      <text:list-level-style-bullet text:bullet-char="–" text:level="1">
        <style:list-level-properties text:min-label-width="10mm"/>
      </text:list-level-style-bullet>
    </text:list-style>
    <text:list-style style:name="id1-3-2-4-3-1-3-15-2-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3-2-2">
      <text:list-level-style-bullet text:bullet-char="–" text:level="1">
        <style:list-level-properties text:min-label-width="10mm"/>
      </text:list-level-style-bullet>
    </text:list-style>
    <text:list-style style:name="id1-3-2-5-3-1-3-3-2-2-1">
      <text:list-level-style-bullet text:bullet-char="–" text:level="1">
        <style:list-level-properties text:min-label-width="10mm"/>
      </text:list-level-style-bullet>
    </text:list-style>
    <text:list-style style:name="id1-3-2-5-3-1-3-3-2-2-2">
      <text:list-level-style-bullet text:bullet-char="–" text:level="1">
        <style:list-level-properties text:min-label-width="10mm"/>
      </text:list-level-style-bullet>
    </text:list-style>
    <text:list-style style:name="id1-3-2-5-3-1-3-3-2-2-3">
      <text:list-level-style-bullet text:bullet-char="–" text:level="1">
        <style:list-level-properties text:min-label-width="10mm"/>
      </text:list-level-style-bullet>
    </text:list-style>
    <text:list-style style:name="id1-3-2-5-3-1-3-3-2-2-4">
      <text:list-level-style-bullet text:bullet-char="–" text:level="1">
        <style:list-level-properties text:min-label-width="10mm"/>
      </text:list-level-style-bullet>
    </text:list-style>
    <text:list-style style:name="id1-3-2-5-3-1-3-3-2-2-5">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1-2">
      <text:list-level-style-bullet text:bullet-char="–" text:level="1">
        <style:list-level-properties text:min-label-width="10mm"/>
      </text:list-level-style-bullet>
    </text:list-style>
    <text:list-style style:name="id1-3-2-5-3-1-3-5-2-1-3">
      <text:list-level-style-bullet text:bullet-char="–" text:level="1">
        <style:list-level-properties text:min-label-width="10mm"/>
      </text:list-level-style-bullet>
    </text:list-style>
    <text:list-style style:name="id1-3-2-5-3-1-3-5-2-1-4">
      <text:list-level-style-bullet text:bullet-char="–" text:level="1">
        <style:list-level-properties text:min-label-width="10mm"/>
      </text:list-level-style-bullet>
    </text:list-style>
    <text:list-style style:name="id1-3-2-5-3-1-3-9-2-2">
      <text:list-level-style-bullet text:bullet-char="–" text:level="1">
        <style:list-level-properties text:min-label-width="10mm"/>
      </text:list-level-style-bullet>
    </text:list-style>
    <text:list-style style:name="id1-3-2-5-3-1-3-9-2-2-1">
      <text:list-level-style-bullet text:bullet-char="–" text:level="1">
        <style:list-level-properties text:min-label-width="10mm"/>
      </text:list-level-style-bullet>
    </text:list-style>
    <text:list-style style:name="id1-3-2-5-3-1-3-9-2-2-2">
      <text:list-level-style-bullet text:bullet-char="–" text:level="1">
        <style:list-level-properties text:min-label-width="10mm"/>
      </text:list-level-style-bullet>
    </text:list-style>
    <text:list-style style:name="id1-3-2-5-3-1-3-10-2-1">
      <text:list-level-style-bullet text:bullet-char="–" text:level="1">
        <style:list-level-properties text:min-label-width="10mm"/>
      </text:list-level-style-bullet>
    </text:list-style>
    <text:list-style style:name="id1-3-2-5-3-1-3-10-2-1-1">
      <text:list-level-style-bullet text:bullet-char="–" text:level="1">
        <style:list-level-properties text:min-label-width="10mm"/>
      </text:list-level-style-bullet>
    </text:list-style>
    <text:list-style style:name="id1-3-2-5-3-1-3-10-2-1-2">
      <text:list-level-style-bullet text:bullet-char="–" text:level="1">
        <style:list-level-properties text:min-label-width="10mm"/>
      </text:list-level-style-bullet>
    </text:list-style>
    <text:list-style style:name="id1-3-2-5-3-1-3-10-2-1-3">
      <text:list-level-style-bullet text:bullet-char="–" text:level="1">
        <style:list-level-properties text:min-label-width="10mm"/>
      </text:list-level-style-bullet>
    </text:list-style>
    <text:list-style style:name="id1-3-2-5-3-1-3-11-2-1">
      <text:list-level-style-bullet text:bullet-char="–" text:level="1">
        <style:list-level-properties text:min-label-width="10mm"/>
      </text:list-level-style-bullet>
    </text:list-style>
    <text:list-style style:name="id1-3-2-5-3-1-3-11-2-1-1">
      <text:list-level-style-bullet text:bullet-char="–" text:level="1">
        <style:list-level-properties text:min-label-width="10mm"/>
      </text:list-level-style-bullet>
    </text:list-style>
    <text:list-style style:name="id1-3-2-5-3-1-3-11-2-1-2">
      <text:list-level-style-bullet text:bullet-char="–" text:level="1">
        <style:list-level-properties text:min-label-width="10mm"/>
      </text:list-level-style-bullet>
    </text:list-style>
    <text:list-style style:name="id1-3-2-5-3-1-3-11-2-1-3">
      <text:list-level-style-bullet text:bullet-char="–" text:level="1">
        <style:list-level-properties text:min-label-width="10mm"/>
      </text:list-level-style-bullet>
    </text:list-style>
    <text:list-style style:name="id1-3-2-5-3-1-3-11-2-1-4">
      <text:list-level-style-bullet text:bullet-char="–" text:level="1">
        <style:list-level-properties text:min-label-width="10mm"/>
      </text:list-level-style-bullet>
    </text:list-style>
    <text:list-style style:name="id1-3-2-5-3-1-3-11-2-1-5">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1-1">
      <text:list-level-style-bullet text:bullet-char="–" text:level="1">
        <style:list-level-properties text:min-label-width="10mm"/>
      </text:list-level-style-bullet>
    </text:list-style>
    <text:list-style style:name="id1-3-2-5-3-1-3-12-2-1-2">
      <text:list-level-style-bullet text:bullet-char="–" text:level="1">
        <style:list-level-properties text:min-label-width="10mm"/>
      </text:list-level-style-bullet>
    </text:list-style>
    <text:list-style style:name="id1-3-2-5-3-1-3-12-2-1-3">
      <text:list-level-style-bullet text:bullet-char="–" text:level="1">
        <style:list-level-properties text:min-label-width="10mm"/>
      </text:list-level-style-bullet>
    </text:list-style>
    <text:list-style style:name="id1-3-2-5-3-1-3-12-2-1-4">
      <text:list-level-style-bullet text:bullet-char="–" text:level="1">
        <style:list-level-properties text:min-label-width="10mm"/>
      </text:list-level-style-bullet>
    </text:list-style>
    <text:list-style style:name="id1-3-2-5-3-1-3-12-2-1-5">
      <text:list-level-style-bullet text:bullet-char="–" text:level="1">
        <style:list-level-properties text:min-label-width="10mm"/>
      </text:list-level-style-bullet>
    </text:list-style>
    <text:list-style style:name="id1-3-2-5-3-1-3-13-2-1">
      <text:list-level-style-bullet text:bullet-char="–" text:level="1">
        <style:list-level-properties text:min-label-width="10mm"/>
      </text:list-level-style-bullet>
    </text:list-style>
    <text:list-style style:name="id1-3-2-5-3-1-3-13-2-1-1">
      <text:list-level-style-bullet text:bullet-char="–" text:level="1">
        <style:list-level-properties text:min-label-width="10mm"/>
      </text:list-level-style-bullet>
    </text:list-style>
    <text:list-style style:name="id1-3-2-5-3-1-3-13-2-1-2">
      <text:list-level-style-bullet text:bullet-char="–" text:level="1">
        <style:list-level-properties text:min-label-width="10mm"/>
      </text:list-level-style-bullet>
    </text:list-style>
    <text:list-style style:name="id1-3-2-5-3-1-3-13-2-1-3">
      <text:list-level-style-bullet text:bullet-char="–" text:level="1">
        <style:list-level-properties text:min-label-width="10mm"/>
      </text:list-level-style-bullet>
    </text:list-style>
    <text:list-style style:name="id1-3-2-5-3-1-3-14-2-1">
      <text:list-level-style-bullet text:bullet-char="–" text:level="1">
        <style:list-level-properties text:min-label-width="10mm"/>
      </text:list-level-style-bullet>
    </text:list-style>
    <text:list-style style:name="id1-3-2-5-3-1-3-14-2-1-1">
      <text:list-level-style-bullet text:bullet-char="–" text:level="1">
        <style:list-level-properties text:min-label-width="10mm"/>
      </text:list-level-style-bullet>
    </text:list-style>
    <text:list-style style:name="id1-3-2-5-3-1-3-14-2-1-2">
      <text:list-level-style-bullet text:bullet-char="–" text:level="1">
        <style:list-level-properties text:min-label-width="10mm"/>
      </text:list-level-style-bullet>
    </text:list-style>
    <text:list-style style:name="id1-3-2-5-3-1-3-1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4-2-1-3">
      <text:list-level-style-bullet text:bullet-char="–" text:level="1">
        <style:list-level-properties text:min-label-width="10mm"/>
      </text:list-level-style-bullet>
    </text:list-style>
    <text:list-style style:name="id1-3-2-5-3-1-3-15-2-1">
      <text:list-level-style-bullet text:bullet-char="–" text:level="1">
        <style:list-level-properties text:min-label-width="10mm"/>
      </text:list-level-style-bullet>
    </text:list-style>
    <text:list-style style:name="id1-3-2-5-3-1-3-15-2-1-1">
      <text:list-level-style-bullet text:bullet-char="–" text:level="1">
        <style:list-level-properties text:min-label-width="10mm"/>
      </text:list-level-style-bullet>
    </text:list-style>
    <text:list-style style:name="id1-3-2-5-3-1-3-15-2-1-2">
      <text:list-level-style-bullet text:bullet-char="–" text:level="1">
        <style:list-level-properties text:min-label-width="10mm"/>
      </text:list-level-style-bullet>
    </text:list-style>
    <text:list-style style:name="id1-3-2-5-3-1-3-15-2-1-3">
      <text:list-level-style-bullet text:bullet-char="–" text:level="1">
        <style:list-level-properties text:min-label-width="10mm"/>
      </text:list-level-style-bullet>
    </text:list-style>
    <text:list-style style:name="id1-3-2-5-3-1-3-15-2-1-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2-2-3">
      <text:list-level-style-bullet text:bullet-char="–" text:level="1">
        <style:list-level-properties text:min-label-width="10mm"/>
      </text:list-level-style-bullet>
    </text:list-style>
    <text:list-style style:name="id1-3-2-6-3-1-3-2-2-3-1">
      <text:list-level-style-bullet text:bullet-char="–" text:level="1">
        <style:list-level-properties text:min-label-width="10mm"/>
      </text:list-level-style-bullet>
    </text:list-style>
    <text:list-style style:name="id1-3-2-6-3-1-3-2-2-3-2">
      <text:list-level-style-bullet text:bullet-char="–" text:level="1">
        <style:list-level-properties text:min-label-width="10mm"/>
      </text:list-level-style-bullet>
    </text:list-style>
    <text:list-style style:name="id1-3-2-6-3-1-3-2-2-3-3">
      <text:list-level-style-bullet text:bullet-char="–" text:level="1">
        <style:list-level-properties text:min-label-width="10mm"/>
      </text:list-level-style-bullet>
    </text:list-style>
    <text:list-style style:name="id1-3-2-6-3-1-3-2-2-3-4">
      <text:list-level-style-bullet text:bullet-char="–" text:level="1">
        <style:list-level-properties text:min-label-width="10mm"/>
      </text:list-level-style-bullet>
    </text:list-style>
    <text:list-style style:name="id1-3-2-6-3-1-3-2-2-3-5">
      <text:list-level-style-bullet text:bullet-char="–" text:level="1">
        <style:list-level-properties text:min-label-width="10mm"/>
      </text:list-level-style-bullet>
    </text:list-style>
    <text:list-style style:name="id1-3-2-6-3-1-3-2-2-3-6">
      <text:list-level-style-bullet text:bullet-char="–" text:level="1">
        <style:list-level-properties text:min-label-width="10mm"/>
      </text:list-level-style-bullet>
    </text:list-style>
    <text:list-style style:name="id1-3-2-6-3-1-3-3-2-2">
      <text:list-level-style-bullet text:bullet-char="–" text:level="1">
        <style:list-level-properties text:min-label-width="10mm"/>
      </text:list-level-style-bullet>
    </text:list-style>
    <text:list-style style:name="id1-3-2-6-3-1-3-3-2-2-1">
      <text:list-level-style-bullet text:bullet-char="–" text:level="1">
        <style:list-level-properties text:min-label-width="10mm"/>
      </text:list-level-style-bullet>
    </text:list-style>
    <text:list-style style:name="id1-3-2-6-3-1-3-3-2-2-2">
      <text:list-level-style-bullet text:bullet-char="–" text:level="1">
        <style:list-level-properties text:min-label-width="10mm"/>
      </text:list-level-style-bullet>
    </text:list-style>
    <text:list-style style:name="id1-3-2-6-3-1-3-3-2-2-3">
      <text:list-level-style-bullet text:bullet-char="–" text:level="1">
        <style:list-level-properties text:min-label-width="10mm"/>
      </text:list-level-style-bullet>
    </text:list-style>
    <text:list-style style:name="id1-3-2-6-3-1-3-3-2-2-4">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5-2-1-3">
      <text:list-level-style-bullet text:bullet-char="–" text:level="1">
        <style:list-level-properties text:min-label-width="10mm"/>
      </text:list-level-style-bullet>
    </text:list-style>
    <text:list-style style:name="id1-3-2-6-3-1-3-9-2-2">
      <text:list-level-style-bullet text:bullet-char="–" text:level="1">
        <style:list-level-properties text:min-label-width="10mm"/>
      </text:list-level-style-bullet>
    </text:list-style>
    <text:list-style style:name="id1-3-2-6-3-1-3-9-2-2-1">
      <text:list-level-style-bullet text:bullet-char="–" text:level="1">
        <style:list-level-properties text:min-label-width="10mm"/>
      </text:list-level-style-bullet>
    </text:list-style>
    <text:list-style style:name="id1-3-2-6-3-1-3-9-2-2-2">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0-2-1-2">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1-2-1-2">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2-2-1-2">
      <text:list-level-style-bullet text:bullet-char="–" text:level="1">
        <style:list-level-properties text:min-label-width="10mm"/>
      </text:list-level-style-bullet>
    </text:list-style>
    <text:list-style style:name="id1-3-2-6-3-1-3-12-2-1-3">
      <text:list-level-style-bullet text:bullet-char="–" text:level="1">
        <style:list-level-properties text:min-label-width="10mm"/>
      </text:list-level-style-bullet>
    </text:list-style>
    <text:list-style style:name="id1-3-2-6-3-1-3-12-2-1-4">
      <text:list-level-style-bullet text:bullet-char="–" text:level="1">
        <style:list-level-properties text:min-label-width="10mm"/>
      </text:list-level-style-bullet>
    </text:list-style>
    <text:list-style style:name="id1-3-2-6-3-1-3-12-2-1-5">
      <text:list-level-style-bullet text:bullet-char="–" text:level="1">
        <style:list-level-properties text:min-label-width="10mm"/>
      </text:list-level-style-bullet>
    </text:list-style>
    <text:list-style style:name="id1-3-2-6-3-1-3-12-2-1-6">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3-2-1-2">
      <text:list-level-style-bullet text:bullet-char="–" text:level="1">
        <style:list-level-properties text:min-label-width="10mm"/>
      </text:list-level-style-bullet>
    </text:list-style>
    <text:list-style style:name="id1-3-2-6-3-1-3-13-2-1-3">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text:list-style style:name="id1-3-2-6-3-1-3-14-2-1-2">
      <text:list-level-style-bullet text:bullet-char="–" text:level="1">
        <style:list-level-properties text:min-label-width="10mm"/>
      </text:list-level-style-bullet>
    </text:list-style>
    <text:list-style style:name="id1-3-2-6-3-1-3-1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1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1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1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14-2-1-3">
      <text:list-level-style-bullet text:bullet-char="–" text:level="1">
        <style:list-level-properties text:min-label-width="10mm"/>
      </text:list-level-style-bullet>
    </text:list-style>
    <text:list-style style:name="id1-3-2-6-3-1-3-15-2-1">
      <text:list-level-style-bullet text:bullet-char="–" text:level="1">
        <style:list-level-properties text:min-label-width="10mm"/>
      </text:list-level-style-bullet>
    </text:list-style>
    <text:list-style style:name="id1-3-2-6-3-1-3-15-2-1-1">
      <text:list-level-style-bullet text:bullet-char="–" text:level="1">
        <style:list-level-properties text:min-label-width="10mm"/>
      </text:list-level-style-bullet>
    </text:list-style>
    <text:list-style style:name="id1-3-2-6-3-1-3-15-2-1-2">
      <text:list-level-style-bullet text:bullet-char="–" text:level="1">
        <style:list-level-properties text:min-label-width="10mm"/>
      </text:list-level-style-bullet>
    </text:list-style>
    <text:list-style style:name="id1-3-2-6-3-1-3-15-2-1-3">
      <text:list-level-style-bullet text:bullet-char="–" text:level="1">
        <style:list-level-properties text:min-label-width="10mm"/>
      </text:list-level-style-bullet>
    </text:list-style>
    <text:list-style style:name="id1-3-2-6-3-1-3-15-2-1-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2-1">
      <text:list-level-style-bullet text:bullet-char="–" text:level="1">
        <style:list-level-properties text:min-label-width="10mm"/>
      </text:list-level-style-bullet>
    </text:list-style>
    <text:list-style style:name="id1-3-2-7-3-1-3-2-2-1-1">
      <text:list-level-style-bullet text:bullet-char="–" text:level="1">
        <style:list-level-properties text:min-label-width="10mm"/>
      </text:list-level-style-bullet>
    </text:list-style>
    <text:list-style style:name="id1-3-2-7-3-1-3-2-2-1-2">
      <text:list-level-style-bullet text:bullet-char="–" text:level="1">
        <style:list-level-properties text:min-label-width="10mm"/>
      </text:list-level-style-bullet>
    </text:list-style>
    <text:list-style style:name="id1-3-2-7-3-1-3-3-2-1">
      <text:list-level-style-bullet text:bullet-char="–" text:level="1">
        <style:list-level-properties text:min-label-width="10mm"/>
      </text:list-level-style-bullet>
    </text:list-style>
    <text:list-style style:name="id1-3-2-7-3-1-3-3-2-1-1">
      <text:list-level-style-bullet text:bullet-char="–" text:level="1">
        <style:list-level-properties text:min-label-width="10mm"/>
      </text:list-level-style-bullet>
    </text:list-style>
    <text:list-style style:name="id1-3-2-7-3-1-3-3-2-1-2">
      <text:list-level-style-bullet text:bullet-char="–" text:level="1">
        <style:list-level-properties text:min-label-width="10mm"/>
      </text:list-level-style-bullet>
    </text:list-style>
    <text:list-style style:name="id1-3-2-7-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7-2-2">
      <text:list-level-style-bullet text:bullet-char="–" text:level="1">
        <style:list-level-properties text:min-label-width="10mm"/>
      </text:list-level-style-bullet>
    </text:list-style>
    <text:list-style style:name="id1-3-2-7-3-1-3-7-2-2-1">
      <text:list-level-style-bullet text:bullet-char="–" text:level="1">
        <style:list-level-properties text:min-label-width="10mm"/>
      </text:list-level-style-bullet>
    </text:list-style>
    <text:list-style style:name="id1-3-2-7-3-1-3-7-2-3">
      <text:list-level-style-bullet style:num-suffix="" text:bullet-char="​" text:level="1">
        <style:list-level-properties text:min-label-width="10mm"/>
      </text:list-level-style-bullet>
    </text:list-style>
    <text:list-style style:name="id1-3-2-7-3-1-3-7-2-3-1">
      <text:list-level-style-bullet style:num-suffix="" text:bullet-char="​" text:level="1">
        <style:list-level-properties text:min-label-width="10mm"/>
      </text:list-level-style-bullet>
    </text:list-style>
    <style:style style:family="table-column" style:parent-style-name="colspec" style:name="id1-3-2-7-3-1-3-7-2-3-1-2-1-1">
      <style:table-column-properties/>
    </style:style>
    <style:style style:family="table-column" style:parent-style-name="colspec" style:name="id1-3-2-7-3-1-3-7-2-3-1-2-1-2">
      <style:table-column-properties/>
    </style:style>
    <style:style style:family="table-column" style:parent-style-name="colspec" style:name="id1-3-2-7-3-1-3-7-2-3-1-2-1-3">
      <style:table-column-properties/>
    </style:style>
    <style:style style:family="table-column" style:parent-style-name="colspec" style:name="id1-3-2-7-3-1-3-7-2-3-1-2-1-4">
      <style:table-column-properties/>
    </style:style>
    <text:list-style style:name="id1-3-2-7-3-1-3-7-2-4">
      <text:list-level-style-bullet text:bullet-char="–" text:level="1">
        <style:list-level-properties text:min-label-width="10mm"/>
      </text:list-level-style-bullet>
    </text:list-style>
    <text:list-style style:name="id1-3-2-7-3-1-3-7-2-4-1">
      <text:list-level-style-bullet text:bullet-char="–" text:level="1">
        <style:list-level-properties text:min-label-width="10mm"/>
      </text:list-level-style-bullet>
    </text:list-style>
    <text:list-style style:name="id1-3-2-7-3-1-3-8-2-1">
      <text:list-level-style-bullet text:bullet-char="–" text:level="1">
        <style:list-level-properties text:min-label-width="10mm"/>
      </text:list-level-style-bullet>
    </text:list-style>
    <text:list-style style:name="id1-3-2-7-3-1-3-8-2-1-1">
      <text:list-level-style-bullet text:bullet-char="–" text:level="1">
        <style:list-level-properties text:min-label-width="10mm"/>
      </text:list-level-style-bullet>
    </text:list-style>
    <text:list-style style:name="id1-3-2-7-3-1-3-8-2-1-2">
      <text:list-level-style-bullet text:bullet-char="–" text:level="1">
        <style:list-level-properties text:min-label-width="10mm"/>
      </text:list-level-style-bullet>
    </text:list-style>
    <text:list-style style:name="id1-3-2-7-3-1-3-9-2-1">
      <text:list-level-style-bullet text:bullet-char="–" text:level="1">
        <style:list-level-properties text:min-label-width="10mm"/>
      </text:list-level-style-bullet>
    </text:list-style>
    <text:list-style style:name="id1-3-2-7-3-1-3-9-2-1-1">
      <text:list-level-style-bullet text:bullet-char="–" text:level="1">
        <style:list-level-properties text:min-label-width="10mm"/>
      </text:list-level-style-bullet>
    </text:list-style>
    <text:list-style style:name="id1-3-2-7-3-1-3-9-2-1-2">
      <text:list-level-style-bullet text:bullet-char="–" text:level="1">
        <style:list-level-properties text:min-label-width="10mm"/>
      </text:list-level-style-bullet>
    </text:list-style>
    <text:list-style style:name="id1-3-2-7-3-1-3-9-2-1-3">
      <text:list-level-style-bullet text:bullet-char="–" text:level="1">
        <style:list-level-properties text:min-label-width="10mm"/>
      </text:list-level-style-bullet>
    </text:list-style>
    <text:list-style style:name="id1-3-2-7-3-1-3-9-2-1-4">
      <text:list-level-style-bullet text:bullet-char="–" text:level="1">
        <style:list-level-properties text:min-label-width="10mm"/>
      </text:list-level-style-bullet>
    </text:list-style>
    <text:list-style style:name="id1-3-2-7-3-1-3-9-2-1-5">
      <text:list-level-style-bullet text:bullet-char="–" text:level="1">
        <style:list-level-properties text:min-label-width="10mm"/>
      </text:list-level-style-bullet>
    </text:list-style>
    <text:list-style style:name="id1-3-2-7-3-1-3-9-2-1-6">
      <text:list-level-style-bullet text:bullet-char="–" text:level="1">
        <style:list-level-properties text:min-label-width="10mm"/>
      </text:list-level-style-bullet>
    </text:list-style>
    <text:list-style style:name="id1-3-2-7-3-1-3-9-2-1-7">
      <text:list-level-style-bullet text:bullet-char="–" text:level="1">
        <style:list-level-properties text:min-label-width="10mm"/>
      </text:list-level-style-bullet>
    </text:list-style>
    <text:list-style style:name="id1-3-2-7-3-1-3-9-2-1-8">
      <text:list-level-style-bullet text:bullet-char="–" text:level="1">
        <style:list-level-properties text:min-label-width="10mm"/>
      </text:list-level-style-bullet>
    </text:list-style>
    <text:list-style style:name="id1-3-2-7-3-1-3-9-2-1-9">
      <text:list-level-style-bullet text:bullet-char="–" text:level="1">
        <style:list-level-properties text:min-label-width="10mm"/>
      </text:list-level-style-bullet>
    </text:list-style>
    <text:list-style style:name="id1-3-2-7-3-1-3-9-2-1-10">
      <text:list-level-style-bullet text:bullet-char="–" text:level="1">
        <style:list-level-properties text:min-label-width="10mm"/>
      </text:list-level-style-bullet>
    </text:list-style>
    <text:list-style style:name="id1-3-2-7-3-1-3-10-2-1">
      <text:list-level-style-bullet text:bullet-char="–" text:level="1">
        <style:list-level-properties text:min-label-width="10mm"/>
      </text:list-level-style-bullet>
    </text:list-style>
    <text:list-style style:name="id1-3-2-7-3-1-3-10-2-1-1">
      <text:list-level-style-bullet text:bullet-char="–" text:level="1">
        <style:list-level-properties text:min-label-width="10mm"/>
      </text:list-level-style-bullet>
    </text:list-style>
    <text:list-style style:name="id1-3-2-7-3-1-3-10-2-1-2">
      <text:list-level-style-bullet text:bullet-char="–" text:level="1">
        <style:list-level-properties text:min-label-width="10mm"/>
      </text:list-level-style-bullet>
    </text:list-style>
    <text:list-style style:name="id1-3-2-7-3-1-3-11-2-1">
      <text:list-level-style-bullet text:bullet-char="–" text:level="1">
        <style:list-level-properties text:min-label-width="10mm"/>
      </text:list-level-style-bullet>
    </text:list-style>
    <text:list-style style:name="id1-3-2-7-3-1-3-11-2-1-1">
      <text:list-level-style-bullet text:bullet-char="–" text:level="1">
        <style:list-level-properties text:min-label-width="10mm"/>
      </text:list-level-style-bullet>
    </text:list-style>
    <text:list-style style:name="id1-3-2-7-3-1-3-11-2-1-2">
      <text:list-level-style-bullet text:bullet-char="–" text:level="1">
        <style:list-level-properties text:min-label-width="10mm"/>
      </text:list-level-style-bullet>
    </text:list-style>
    <text:list-style style:name="id1-3-2-7-3-1-3-12-2-1">
      <text:list-level-style-bullet text:bullet-char="–" text:level="1">
        <style:list-level-properties text:min-label-width="10mm"/>
      </text:list-level-style-bullet>
    </text:list-style>
    <text:list-style style:name="id1-3-2-7-3-1-3-12-2-1-1">
      <text:list-level-style-bullet text:bullet-char="–" text:level="1">
        <style:list-level-properties text:min-label-width="10mm"/>
      </text:list-level-style-bullet>
    </text:list-style>
    <text:list-style style:name="id1-3-2-7-3-1-3-12-2-1-2">
      <text:list-level-style-bullet text:bullet-char="–" text:level="1">
        <style:list-level-properties text:min-label-width="10mm"/>
      </text:list-level-style-bullet>
    </text:list-style>
    <text:list-style style:name="id1-3-2-7-3-1-3-12-2-1-2-3">
      <text:list-level-style-bullet text:bullet-char="•" text:level="1">
        <style:list-level-properties text:min-label-width="10mm"/>
      </text:list-level-style-bullet>
    </text:list-style>
    <text:list-style style:name="id1-3-2-7-3-1-3-12-2-1-2-3-1">
      <text:list-level-style-bullet text:bullet-char="•" text:level="1">
        <style:list-level-properties text:min-label-width="10mm"/>
      </text:list-level-style-bullet>
    </text:list-style>
    <text:list-style style:name="id1-3-2-7-3-1-3-12-2-1-2-3-2">
      <text:list-level-style-bullet text:bullet-char="•" text:level="1">
        <style:list-level-properties text:min-label-width="10mm"/>
      </text:list-level-style-bullet>
    </text:list-style>
    <text:list-style style:name="id1-3-2-7-3-1-3-12-2-1-2-3-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office:automatic-styles>
  <office:body>
    <office:text>
      <text:p text:style-name="new_page_staatscourant"/>
      <text:p text:style-name="single-kop-titel">Subsidieregelingen LEA</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volgende subsidieregelingen vast te stellen voor de subsidieperiode 2023 tot en met 2026:</text:p>
                <text:list text:style-name="id1-3-2-1-1-1-1-3">
                  <text:list-item text:style-override="id1-3-2-1-1-1-1-3-1">
                    <text:number>a.</text:number>
                    <text:p text:style-name="al">Mentale veerkracht/weerbaarheid;</text:p>
                  </text:list-item>
                  <text:list-item text:style-override="id1-3-2-1-1-1-1-3-2">
                    <text:number>b.</text:number>
                    <text:p text:style-name="al">Nederlands als tweede taal (NT-2);</text:p>
                  </text:list-item>
                  <text:list-item text:style-override="id1-3-2-1-1-1-1-3-3">
                    <text:number>c.</text:number>
                    <text:p text:style-name="al">Peuter interne begeleider (IB-er)</text:p>
                  </text:list-item>
                  <text:list-item text:style-override="id1-3-2-1-1-1-1-3-4">
                    <text:number>d.</text:number>
                    <text:p text:style-name="al">Aanpak plusklas/meer-en hoogbegaafdheid.</text:p>
                  </text:list-item>
                  <text:list-item text:style-override="id1-3-2-1-1-1-1-3-5">
                    <text:number>e.</text:number>
                    <text:p text:style-name="al">Nationaal programma onderwijs (NPO), inclusief het bij deze subsidieregeling horende “Aanvraagformulier NPO subsidie buurtgerichte samenwerking onderwijs-zorg Hilvarenbeek”.</text:p>
                  </text:list-item>
                </text:list>
              </text:list-item>
            </text:list>
          </text:section>
        </text:section>
        <text:section text:name="regeling-tekst_id1-3-2-2" text:style-name="regeling-tekst"/>
        <text:section text:name="bijlage_id1-3-2-3" text:style-name="bijlage">
          <text:p text:style-name="bijlage_top"/>
          <text:p text:style-name="hoofdstuk_kop"><text:span text:style-name="label">Bijlage</text:span> <text:span text:style-name="nr">1:</text:span> Mentale veerkracht/weerbaarheid <text:span text:style-name="nadrukvet">2023 t/m 2026</text:spa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In de lopende periode van de lokaal educatieve agenda en het nationale programma onderwijs gelden de volgende subsidieplafonds:</text:p>
                  <text:list text:style-name="id1-3-2-3-3-1-3-1-2-2">
                    <text:list-item text:style-override="id1-3-2-3-3-1-3-1-2-2-1">
                      <text:number/>
                      <text:p><draw:frame draw:style-name="lidiv"><draw:text-box ofo:max-width="15.3cm" ofo:min-height="1cm" ofo:min-width="5cm"><text:section text:name="table_id1-3-2-3-3-1-3-1-2-2-1-2" text:style-name="table"><text:p text:style-name="table_top"/>
                        <table:table table:style-name="tgroup">
                          <table:table-column table:style-name="id1-3-2-3-3-1-3-1-2-2-1-2-1-1"/>
                          <table:table-column table:style-name="id1-3-2-3-3-1-3-1-2-2-1-2-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Subsidieplafond</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18.30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Middels subsidiering wordt bijgedragen aan de optimale doorgaande ontwikkeling van alle Hilvarenbeekse leerlingen door hen een goede start te bieden waarbij:</text:p>
                  <text:p text:style-name="table_al"/>
                  <text:list text:style-name="id1-3-2-3-3-1-3-2-2-3">
                    <text:list-item text:style-override="id1-3-2-3-3-1-3-2-2-3-1">
                      <text:number>a.</text:number>
                      <text:p text:style-name="table_al">Zij gelijke ontwikkelingskansen krijgen; en</text:p>
                    </text:list-item>
                    <text:list-item text:style-override="id1-3-2-3-3-1-3-2-2-3-2">
                      <text:number>b.</text:number>
                      <text:p text:style-name="table_al">Zij gestimuleerd worden hun talenten aan te spreken en zelfvertrouwen op te bouwen;</text:p>
                    </text:list-item>
                    <text:list-item text:style-override="id1-3-2-3-3-1-3-2-2-3-3">
                      <text:number>c.</text:number>
                      <text:p text:style-name="table_al">Door middel van een kwalitatief sterk aanbod en goede begeleiding;</text:p>
                    </text:list-item>
                    <text:list-item text:style-override="id1-3-2-3-3-1-3-2-2-3-4">
                      <text:number>d.</text:number>
                      <text:p text:style-name="table_al">In een veilige en vertrouwde omgeving;</text:p>
                    </text:list-item>
                    <text:list-item text:style-override="id1-3-2-3-3-1-3-2-2-3-5">
                      <text:number>e.</text:number>
                      <text:p text:style-name="table_al">Op een passende plek;</text:p>
                    </text:list-item>
                    <text:list-item text:style-override="id1-3-2-3-3-1-3-2-2-3-6">
                      <text:number>f.</text:number>
                      <text:p text:style-name="table_al">Zo thuisnabij mogelijk.</text:p>
                    </text:list-item>
                  </text:list>
                </table:table-cell>
              </table:table-row>
              <table:table-row table:style-name="row">
                <table:table-cell table:style-name="cell_frame_all" table:number-rows-spanned="1" table:number-columns-spanned="1">
                  <text:p text:style-name="table_al">
                    <text:span text:style-name="nadrukvet">Specifiek doel </text:span>
                  </text:p>
                </table:table-cell>
                <table:table-cell table:style-name="cell_frame_all" table:number-rows-spanned="1" table:number-columns-spanned="1">
                  <text:p text:style-name="table_al">De subsidie voor de mentale veerkracht/weerbaarheid draagt bij aan bovenstaande doelstelling uit de lokaal educatieve agenda 2023-2026 van de gemeente Hilvarenbeek en de doelen uit het nationale programma onderwijs en heeft de volgende specifieke doelen:</text:p>
                  <text:list text:style-name="id1-3-2-3-3-1-3-3-2-2">
                    <text:list-item text:style-override="id1-3-2-3-3-1-3-3-2-2-1">
                      <text:number>–</text:number>
                      <text:p text:style-name="table_al">Verhogen van de mentale weerbaarheid en veerkrachtvan de basisschoolleerlingen in Hilvarenbeek.</text:p>
                    </text:list-item>
                    <text:list-item text:style-override="id1-3-2-3-3-1-3-3-2-2-2">
                      <text:number>–</text:number>
                      <text:p text:style-name="table_al">Aanpak van de gevolgen van de Coronaperiode op het vlak van mentale weerbaarheid en veerkracht.</text:p>
                    </text:list-item>
                    <text:list-item text:style-override="id1-3-2-3-3-1-3-3-2-2-3">
                      <text:number>–</text:number>
                      <text:p text:style-name="table_al">Leerlingen worden o.a. gewapend tegen hoge verwachtingen, teleurstellingen en/of het omgaan met nieuwe en onverwachte situatie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3-3-1-3-4-2-1">
                    <text:list-item text:style-override="id1-3-2-3-3-1-3-4-2-1-1">
                      <text:number>–</text:number>
                      <text:p text:style-name="table_al">Alle scholen meten de sociale veiligheid en het welbevinden. In de aanvraag worden concrete resultaten benoemd.</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3-3-1-3-5-2-1">
                    <text:list-item text:style-override="id1-3-2-3-3-1-3-5-2-1-1">
                      <text:number>–</text:number>
                      <text:p text:style-name="table_al">Deelname van aantallen leerlingen op de verschillende locaties aan programma’s die op weerbaarheid/veerkracht gericht zijn.</text:p>
                    </text:list-item>
                    <text:list-item text:style-override="id1-3-2-3-3-1-3-5-2-1-2">
                      <text:number>–</text:number>
                      <text:p text:style-name="table_al">Scores uit jaarlijkse metingen sociale veiligheid en welbevind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Vier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subsidie is een bijdrage voor de effectieve inzet van een programma, aanpak of inzet van menskracht om bovenstaande doelstellingen te bereiken. Daarbij wordt de aanvrager de vrijheid gegeven dit op de meest effectieve wijze vorm te gev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choolbesturen met basisscholen in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De verdeling van de subsidie gebeurt op grond van het percentage van het aantal leerlingen per schoolbestuur op teldatum 1 februari 2022. Dat leidt tot de volgende beschikbare budgetten waarop aangevraagd kan worden:</text:p>
                  <text:list text:style-name="id1-3-2-3-3-1-3-9-2-2">
                    <text:list-item text:style-override="id1-3-2-3-3-1-3-9-2-2-1">
                      <text:number/>
                      <text:p><draw:frame draw:style-name="lidiv"><draw:text-box ofo:max-width="15.3cm" ofo:min-height="1cm" ofo:min-width="5cm"><text:section text:name="table_id1-3-2-3-3-1-3-9-2-2-1-2" text:style-name="table"><text:p text:style-name="table_top"/>
                        <table:table table:style-name="tgroup">
                          <table:table-column table:style-name="id1-3-2-3-3-1-3-9-2-2-1-2-1-1"/>
                          <table:table-column table:style-name="id1-3-2-3-3-1-3-9-2-2-1-2-1-2"/>
                          <table:table-column table:style-name="id1-3-2-3-3-1-3-9-2-2-1-2-1-3"/>
                          <table:table-column table:style-name="id1-3-2-3-3-1-3-9-2-2-1-2-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Opmaat</text:p>
                              </table:table-cell>
                              <table:table-cell table:style-name="cell_frame_all" table:number-rows-spanned="1" table:number-columns-spanned="1">
                                <text:p text:style-name="table_al">Samenwijs</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 6.560</text:p>
                              </table:table-cell>
                              <table:table-cell table:style-name="cell_frame_all" table:number-rows-spanned="1" table:number-columns-spanned="1">
                                <text:p text:style-name="table_al">€ 34.44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 6.560</text:p>
                              </table:table-cell>
                              <table:table-cell table:style-name="cell_frame_all" table:number-rows-spanned="1" table:number-columns-spanned="1">
                                <text:p text:style-name="table_al">€ 34.44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32.300</text:p>
                              </table:table-cell>
                              <table:table-cell table:style-name="cell_frame_all" table:number-rows-spanned="1" table:number-columns-spanned="1">
                                <text:p text:style-name="table_al">€ 5.168</text:p>
                              </table:table-cell>
                              <table:table-cell table:style-name="cell_frame_all" table:number-rows-spanned="1" table:number-columns-spanned="1">
                                <text:p text:style-name="table_al">€ 27.132</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18.300</text:p>
                              </table:table-cell>
                              <table:table-cell table:style-name="cell_frame_all" table:number-rows-spanned="1" table:number-columns-spanned="1">
                                <text:p text:style-name="table_al">€ 2.928</text:p>
                              </table:table-cell>
                              <table:table-cell table:style-name="cell_frame_all" table:number-rows-spanned="1" table:number-columns-spanned="1">
                                <text:p text:style-name="table_al">€ 15.372</text:p>
                              </table:table-cell>
                            </table:table-row>
                          
                        </table:table>
                      <text:p text:style-name="table_bottom"/></text:section></draw:text-box></draw:frame></text:p>
                    </text:list-item>
                  </text:list>
                  <text:p text:style-name="table_al">Het is toegestaan de middelen binnen het bestuur te schuiven naar de locaties waar de vraag het grootste i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3-3-1-3-10-2-1">
                    <text:list-item text:style-override="id1-3-2-3-3-1-3-10-2-1-1">
                      <text:number>–</text:number>
                      <text:p text:style-name="table_al">Het tarief wordt vastgezet voor een periode van 4 jaren en is gekoppeld aan de duur van de Lokaal educatieve agenda 2023-2026.</text:p>
                    </text:list-item>
                    <text:list-item text:style-override="id1-3-2-3-3-1-3-10-2-1-2">
                      <text:number>–</text:number>
                      <text:p text:style-name="table_al">De subsidie wordt in beginsel verleend voor een periode van 4 jaren, maar kan tussentijds worden aangepast door omstandigheden zoals o.a. gewijzigde inzichten, jaarlijkse goedkeuring van de begroting door de gemeenteraad, onrechtmatige besteding van de middelen, niet bereiken van gewenste resultaten e.d.</text:p>
                    </text:list-item>
                  </text:list>
                </table:table-cell>
              </table:table-row>
              <table:table-row table:style-name="row">
                <table:table-cell table:style-name="cell_frame_all" table:number-rows-spanned="1" table:number-columns-spanned="1">
                  <text:p text:style-name="table_al">
                    <text:span text:style-name="nadrukvet">Subsidie</text:span>
                  </text:p>
                  <text:p text:style-name="table_al">
                    <text:span text:style-name="nadrukvet">voorwaarden</text:span>
                  </text:p>
                </table:table-cell>
                <table:table-cell table:style-name="cell_frame_all" table:number-rows-spanned="1" table:number-columns-spanned="1">
                  <text:list text:style-name="id1-3-2-3-3-1-3-11-2-1">
                    <text:list-item text:style-override="id1-3-2-3-3-1-3-11-2-1-1">
                      <text:number>–</text:number>
                      <text:p text:style-name="table_al">De subsidie wordt ingezet ten behoeve van de gestelde doelen.</text:p>
                    </text:list-item>
                    <text:list-item text:style-override="id1-3-2-3-3-1-3-11-2-1-2">
                      <text:number>–</text:number>
                      <text:p text:style-name="table_al">Alle programma’s die ingezet worden zijn bewezen effectief of worden wetenschappelijk gevolgd en onderzocht op effectiviteit.</text:p>
                    </text:list-item>
                    <text:list-item text:style-override="id1-3-2-3-3-1-3-11-2-1-3">
                      <text:number>–</text:number>
                      <text:p text:style-name="table_al">Deelname van leerlingen aan een speciaal programma buiten de onderwijstijden of buiten de groep gebeurt nooit zonder schriftelijke toestemming van ouder(s)/verzorger(s).</text:p>
                    </text:list-item>
                  </text:list>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list text:style-name="id1-3-2-3-3-1-3-12-2-1">
                    <text:list-item text:style-override="id1-3-2-3-3-1-3-12-2-1-1">
                      <text:number>–</text:number>
                      <text:p text:style-name="table_al">De subsidie kan aangevraagd worden voor de looptijd van de lokaal educatieve agenda (LEA). </text:p>
                    </text:list-item>
                    <text:list-item text:style-override="id1-3-2-3-3-1-3-12-2-1-2">
                      <text:number>–</text:number>
                      <text:p text:style-name="table_al">De subsidieaanvraag voor de LEA periode 2023-2026 kan uiterlijk 1 maart 2023 aangeleverd worden.</text:p>
                    </text:list-item>
                    <text:list-item text:style-override="id1-3-2-3-3-1-3-12-2-1-3">
                      <text:number>–</text:number>
                      <text:p text:style-name="table_al">Bij de subsidieaanvraag wordt een plan ingediend op welke wijze de aanvrager de doelen zo effectief mogelijk gaat bereiken.</text:p>
                    </text:list-item>
                    <text:list-item text:style-override="id1-3-2-3-3-1-3-12-2-1-4">
                      <text:number>–</text:number>
                      <text:p text:style-name="table_al">Bij de subsidieaanvraag worden de aantallen leerlingen per locatie benoemd die voor de extra aanpak in aanmerking komen.</text:p>
                    </text:list-item>
                    <text:list-item text:style-override="id1-3-2-3-3-1-3-12-2-1-5">
                      <text:number>–</text:number>
                      <text:p text:style-name="table_al">Bij de subsidieaanvraag worden concrete resultaten benoemd en op welke wijze deze gemeten worden.</text:p>
                    </text:list-item>
                    <text:list-item text:style-override="id1-3-2-3-3-1-3-12-2-1-6">
                      <text:number>–</text:number>
                      <text:p text:style-name="table_al">Bij de subsidieaanvraag wordt een begroting meegestuurd, waaruit duidelijk blijkt welke kosten vanuit de subsidie betaald worden. Tevens blijkt op welke wijze deze kosten zijn opgebouwd.</text:p>
                    </text:list-item>
                  </text:list>
                </table:table-cell>
              </table:table-row>
              <table:table-row table:style-name="row">
                <table:table-cell table:style-name="cell_frame_all" table:number-rows-spanned="1" table:number-columns-spanned="1">
                  <text:p text:style-name="table_al">
                    <text:span text:style-name="nadrukvet">Verlening en bevoorschotting</text:span>
                  </text:p>
                </table:table-cell>
                <table:table-cell table:style-name="cell_frame_all" table:number-rows-spanned="1" table:number-columns-spanned="1">
                  <text:list text:style-name="id1-3-2-3-3-1-3-13-2-1">
                    <text:list-item text:style-override="id1-3-2-3-3-1-3-13-2-1-1">
                      <text:number>–</text:number>
                      <text:p text:style-name="table_al">De subsidie kan verleend worden voor meerdere kalenderjaren.</text:p>
                    </text:list-item>
                    <text:list-item text:style-override="id1-3-2-3-3-1-3-13-2-1-2">
                      <text:number>–</text:number>
                      <text:p text:style-name="table_al">In de verlening zal steeds het voorbehoud gelden dat de gemeenteraad de begroting, inclusief de subsidiebudgetten waar op aangevraagd wordt, dient goed te keuren. </text:p>
                    </text:list-item>
                    <text:list-item text:style-override="id1-3-2-3-3-1-3-13-2-1-3">
                      <text:number>–</text:number>
                      <text:p text:style-name="table_al">De subsidie kan geweigerd worden wanneer uit de aanvraag onvoldoende duidelijk blijkt dat de subsidie wordt ingezet ten behoeve van de gestelde doelen</text:p>
                    </text:list-item>
                  </text:list>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list text:style-name="id1-3-2-3-3-1-3-14-2-1">
                    <text:list-item text:style-override="id1-3-2-3-3-1-3-14-2-1-1">
                      <text:number>–</text:number>
                      <text:p text:style-name="table_al">Na ieder subsidiejaar wordt vóór 1 mei een aanvraag tot vaststelling van de subsidie ingediend.</text:p>
                    </text:list-item>
                    <text:list-item text:style-override="id1-3-2-3-3-1-3-14-2-1-2">
                      <text:number>–</text:number>
                      <text:p text:style-name="table_al">De aanvraag tot vaststelling bevat een inhoudelijk en financieel verslag, waaruit blijkt:</text:p>
                      <text:list text:style-name="id1-3-2-3-3-1-3-14-2-1-2-3">
                        <text:list-item text:style-override="id1-3-2-3-3-1-3-14-2-1-2-3-1">
                          <text:number>o</text:number>
                          <text:p text:style-name="table_al">Dat de activiteiten waarvoor de subsidie verleend is, zijn uitgevoerd en of de beschreven doelen en resultaten, zoals opgenomen in de aanvraag, behaald zijn.</text:p>
                        </text:list-item>
                        <text:list-item text:style-override="id1-3-2-3-3-1-3-14-2-1-2-3-2">
                          <text:number>o</text:number>
                          <text:p text:style-name="table_al">Wat de resultaten zijn.</text:p>
                        </text:list-item>
                        <text:list-item text:style-override="id1-3-2-3-3-1-3-14-2-1-2-3-3">
                          <text:number>o</text:number>
                          <text:p text:style-name="table_al">Welke kosten met de subsidie zijn betaald en welk deel door de aanvrager zelf is betaald. Dat onderscheid dient helder te zijn</text:p>
                        </text:list-item>
                      </text:list>
                    </text:list-item>
                    <text:list-item text:style-override="id1-3-2-3-3-1-3-14-2-1-3">
                      <text:number>–</text:number>
                      <text:p text:style-name="table_al">Het definitieve subsidiebedrag wordt na afloop van het subsidiejaar, op basis van de gegevens uit de financiële en inhoudelijk verantwoording door het college vastgesteld.</text:p>
                    </text:list-item>
                  </text:list>
                </table:table-cell>
              </table:table-row>
              <table:table-row table:style-name="row">
                <table:table-cell table:style-name="cell_frame_all" table:number-rows-spanned="1" table:number-columns-spanned="1">
                  <text:p text:style-name="table_al">
                    <text:span text:style-name="nadrukvet">Beleids-</text:span>
                  </text:p>
                  <text:p text:style-name="table_al">
                    <text:span text:style-name="nadrukvet">documenten</text:span>
                  </text:p>
                </table:table-cell>
                <table:table-cell table:style-name="cell_frame_all" table:number-rows-spanned="1" table:number-columns-spanned="1">
                  <text:list text:style-name="id1-3-2-3-3-1-3-15-2-1">
                    <text:list-item text:style-override="id1-3-2-3-3-1-3-15-2-1-1">
                      <text:number>–</text:number>
                      <text:p text:style-name="table_al">Toekomstvisie HLVRNBK 2030 en toekomstagenda</text:p>
                    </text:list-item>
                    <text:list-item text:style-override="id1-3-2-3-3-1-3-15-2-1-2">
                      <text:number>–</text:number>
                      <text:p text:style-name="table_al">Koersdocument Sociaal Domein</text:p>
                    </text:list-item>
                    <text:list-item text:style-override="id1-3-2-3-3-1-3-15-2-1-3">
                      <text:number>–</text:number>
                      <text:p text:style-name="table_al">LEA 2022-2025 </text:p>
                    </text:list-item>
                    <text:list-item text:style-override="id1-3-2-3-3-1-3-15-2-1-4">
                      <text:number>–</text:number>
                      <text:p text:style-name="table_al">Onderwijsachterstanden 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Nederlands als tweede taal (NT-2) <text:span text:style-name="nadrukvet">2023 t/m 2026</text:spa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Middels subsidiering wordt bijgedragen aan de optimale doorgaande ontwikkeling van alle Hilvarenbeekse leerlingen door hen een goede start te bieden waarbij:</text:p>
                  <text:p text:style-name="table_al"/>
                  <text:list text:style-name="id1-3-2-4-3-1-3-2-2-3">
                    <text:list-item text:style-override="id1-3-2-4-3-1-3-2-2-3-1">
                      <text:number>–</text:number>
                      <text:p text:style-name="table_al">Zij gelijke ontwikkelingskansen krijgen; en</text:p>
                    </text:list-item>
                    <text:list-item text:style-override="id1-3-2-4-3-1-3-2-2-3-2">
                      <text:number>–</text:number>
                      <text:p text:style-name="table_al">Zij gestimuleerd worden hun talenten aan te spreken en zelfvertrouwen op te bouwen;</text:p>
                    </text:list-item>
                    <text:list-item text:style-override="id1-3-2-4-3-1-3-2-2-3-3">
                      <text:number>–</text:number>
                      <text:p text:style-name="table_al">Door middel van een kwalitatief sterk aanbod en goede begeleiding;</text:p>
                    </text:list-item>
                    <text:list-item text:style-override="id1-3-2-4-3-1-3-2-2-3-4">
                      <text:number>–</text:number>
                      <text:p text:style-name="table_al">In een veilige en vertrouwde omgeving;</text:p>
                    </text:list-item>
                    <text:list-item text:style-override="id1-3-2-4-3-1-3-2-2-3-5">
                      <text:number>–</text:number>
                      <text:p text:style-name="table_al">Op een passende plek;</text:p>
                    </text:list-item>
                    <text:list-item text:style-override="id1-3-2-4-3-1-3-2-2-3-6">
                      <text:number>–</text:number>
                      <text:p text:style-name="table_al">Zo thuisnabij mogelijk.</text:p>
                    </text:list-item>
                  </text:list>
                </table:table-cell>
              </table:table-row>
              <table:table-row table:style-name="row">
                <table:table-cell table:style-name="cell_frame_all" table:number-rows-spanned="1" table:number-columns-spanned="1">
                  <text:p text:style-name="table_al">
                    <text:span text:style-name="nadrukvet">Specifiek doel </text:span>
                  </text:p>
                </table:table-cell>
                <table:table-cell table:style-name="cell_frame_all" table:number-rows-spanned="1" table:number-columns-spanned="1">
                  <text:p text:style-name="table_al">De subsidie voor NT-2 draagt bij aan bovenstaande doelstelling uit de lokaal educatieve agenda 2023-2026 en het onderwijsachterstandenbeleid 2023-2026 van de gemeente Hilvarenbeek en heeft de volgende specifieke doelen:</text:p>
                  <text:list text:style-name="id1-3-2-4-3-1-3-3-2-2">
                    <text:list-item text:style-override="id1-3-2-4-3-1-3-3-2-2-1">
                      <text:number>–</text:number>
                      <text:p text:style-name="table_al">Wegwerken van taalachterstanden van leerlingen die het Nederlands niet als moedertaal hebben (NT-2 leerlingen).</text:p>
                    </text:list-item>
                    <text:list-item text:style-override="id1-3-2-4-3-1-3-3-2-2-2">
                      <text:number>–</text:number>
                      <text:p text:style-name="table_al">NT-2 leerlingen krijgen thuisnabij onderwijs binnen de gemeente Hilvarenbeek.</text:p>
                    </text:list-item>
                    <text:list-item text:style-override="id1-3-2-4-3-1-3-3-2-2-3">
                      <text:number>–</text:number>
                      <text:p text:style-name="table_al">De NT-2 leerlingen hoeven geen beroep te doen op een gemeentelijke vervoersvoorziening.</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subsidie voor NT-2 draagt bij aan bovenstaande doelstelling uit de lokaal educatieve agenda 2023-2026 van de gemeente Hilvarenbeek en de doelen uit het onderwijsachterstanden beleidsplan 2023-2026 en heeft de volgende specifieke doelen:</text:p>
                  <text:list text:style-name="id1-3-2-4-3-1-3-4-2-2">
                    <text:list-item text:style-override="id1-3-2-4-3-1-3-4-2-2-1">
                      <text:number>–</text:number>
                      <text:p text:style-name="table_al">Alle NT-2 leerlingen worden binnen de schoollocaties in Hilvarenbeek opgevangen, mits er geen noodzaak tot doorverwijzing naar S(B)O is.</text:p>
                    </text:list-item>
                    <text:list-item text:style-override="id1-3-2-4-3-1-3-4-2-2-2">
                      <text:number>–</text:number>
                      <text:p text:style-name="table_al">Er worden geen NT-2 leerlingen doorverwezen naar taalvoorzieningen buiten Hilvarenbeek.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4-3-1-3-5-2-1">
                    <text:list-item text:style-override="id1-3-2-4-3-1-3-5-2-1-1">
                      <text:number>–</text:number>
                      <text:p text:style-name="table_al">Aantal NT-2 leerlingen per locatie.</text:p>
                    </text:list-item>
                    <text:list-item text:style-override="id1-3-2-4-3-1-3-5-2-1-2">
                      <text:number>–</text:number>
                      <text:p text:style-name="table_al">Prestaties op taalgebied van de NT-2 leerlingen.</text:p>
                    </text:list-item>
                    <text:list-item text:style-override="id1-3-2-4-3-1-3-5-2-1-3">
                      <text:number>–</text:number>
                      <text:p text:style-name="table_al">Aantal leerlingen dat vervoerd wordt naar een taalvoorziening buiten de gemeente Hilvarenbeek.</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Vier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subsidie is een bijdrage voor de effectieve inzet van een programma, aanpak of inzet van menskracht om bovenstaande doelstellingen te bereik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choolbesturen met basisscholen in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De verdeling van de subsidie gebeurt op grond van het percentage leerlingen per schoolbestuur op teldatum 1 februari 2022. In 2022 was dat per schoolbestuur:</text:p>
                  <text:list text:style-name="id1-3-2-4-3-1-3-9-2-2">
                    <text:list-item text:style-override="id1-3-2-4-3-1-3-9-2-2-1">
                      <text:number>–</text:number>
                      <text:p text:style-name="table_al">Opmaat: 16 % € 3.200,-</text:p>
                    </text:list-item>
                    <text:list-item text:style-override="id1-3-2-4-3-1-3-9-2-2-2">
                      <text:number>–</text:number>
                      <text:p text:style-name="table_al">Samenwijs: 84 % € 16.800,-</text:p>
                    </text:list-item>
                  </text:list>
                  <text:p text:style-name="table_al">Het is toegestaan de middelen binnen het bestuur te schuiven naar de locaties waar de vraag het grootste i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4-3-1-3-10-2-1">
                    <text:list-item text:style-override="id1-3-2-4-3-1-3-10-2-1-1">
                      <text:number>–</text:number>
                      <text:p text:style-name="table_al">Het tarief wordt vastgezet voor een periode van 4 jaren en is gekoppeld aan de duur van de Lokaal educatieve agenda 2023-2026.</text:p>
                    </text:list-item>
                    <text:list-item text:style-override="id1-3-2-4-3-1-3-10-2-1-2">
                      <text:number>–</text:number>
                      <text:p text:style-name="table_al">De subsidie wordt in beginsel verleend voor een periode van 4 jaren, maar kan tussentijds worden aangepast door omstandigheden zoals o.a. gewijzigde inzichten, jaarlijkse goedkeuring van de begroting door de gemeenteraad, onrechtmatige besteding van de middelen, niet bereiken van gewenste resultaten e.d.</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4-3-1-3-11-2-1">
                    <text:list-item text:style-override="id1-3-2-4-3-1-3-11-2-1-1">
                      <text:number>–</text:number>
                      <text:p text:style-name="table_al">De subsidie wordt ingezet ten behoeve van de gestelde doelen.</text:p>
                    </text:list-item>
                    <text:list-item text:style-override="id1-3-2-4-3-1-3-11-2-1-2">
                      <text:number>–</text:number>
                      <text:p text:style-name="table_al">Deelname van leerlingen aan een speciaal programma gebeurt nooit zonder schriftelijke toestemming van ouder(s)/verzorger(s).</text:p>
                    </text:list-item>
                  </text:list>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list text:style-name="id1-3-2-4-3-1-3-12-2-1">
                    <text:list-item text:style-override="id1-3-2-4-3-1-3-12-2-1-1">
                      <text:number>–</text:number>
                      <text:p text:style-name="table_al">De subsidie kan aangevraagd worden voor de looptijd van de lokaal educatieve agenda (LEA). </text:p>
                    </text:list-item>
                    <text:list-item text:style-override="id1-3-2-4-3-1-3-12-2-1-2">
                      <text:number>–</text:number>
                      <text:p text:style-name="table_al">De subsidieaanvraag voor de LEA periode 2023-2026 kan uiterlijk 1 maart 2023 aangeleverd worden.</text:p>
                    </text:list-item>
                    <text:list-item text:style-override="id1-3-2-4-3-1-3-12-2-1-3">
                      <text:number>–</text:number>
                      <text:p text:style-name="table_al">Bij de subsidieaanvraag wordt een plan ingediend op welke wijze de aanvrager de doelen zo effectief mogelijk gaat bereiken.</text:p>
                    </text:list-item>
                    <text:list-item text:style-override="id1-3-2-4-3-1-3-12-2-1-4">
                      <text:number>–</text:number>
                      <text:p text:style-name="table_al">Bij de subsidieaanvraag worden de aantallen leerlingen per locatie benoemd die voor de extra aanpak in aanmerking komen.</text:p>
                    </text:list-item>
                    <text:list-item text:style-override="id1-3-2-4-3-1-3-12-2-1-5">
                      <text:number>–</text:number>
                      <text:p text:style-name="table_al">Bij de subsidieaanvraag worden concrete resultaten benoemd en op welke wijze deze gemeten worden.</text:p>
                    </text:list-item>
                    <text:list-item text:style-override="id1-3-2-4-3-1-3-12-2-1-6">
                      <text:number>–</text:number>
                      <text:p text:style-name="table_al">Bij de subsidieaanvraag wordt een begroting meegestuurd, waaruit duidelijk blijkt welke kosten vanuit de subsidie betaald worden. Tevens blijkt op welke wijze deze kosten zijn opgebouwd.</text:p>
                    </text:list-item>
                  </text:list>
                </table:table-cell>
              </table:table-row>
              <table:table-row table:style-name="row">
                <table:table-cell table:style-name="cell_frame_all" table:number-rows-spanned="1" table:number-columns-spanned="1">
                  <text:p text:style-name="table_al">
                    <text:span text:style-name="nadrukvet">Subsidieverlening en bevoorschotting</text:span>
                  </text:p>
                </table:table-cell>
                <table:table-cell table:style-name="cell_frame_all" table:number-rows-spanned="1" table:number-columns-spanned="1">
                  <text:list text:style-name="id1-3-2-4-3-1-3-13-2-1">
                    <text:list-item text:style-override="id1-3-2-4-3-1-3-13-2-1-1">
                      <text:number>–</text:number>
                      <text:p text:style-name="table_al">De subsidie kan verleend worden voor meerdere kalenderjaren.</text:p>
                    </text:list-item>
                    <text:list-item text:style-override="id1-3-2-4-3-1-3-13-2-1-2">
                      <text:number>–</text:number>
                      <text:p text:style-name="table_al">In de verlening zal steeds het voorbehoud gelden dat de gemeenteraad de begroting, inclusief de subsidiebudgetten waar op aangevraagd wordt, dient goed te keuren. </text:p>
                    </text:list-item>
                    <text:list-item text:style-override="id1-3-2-4-3-1-3-13-2-1-3">
                      <text:number>–</text:number>
                      <text:p text:style-name="table_al">De subsidie kan geweigerd worden wanneer uit de aanvraag onvoldoende duidelijk blijkt dat de subsidie wordt ingezet ten behoeve van de gestelde doelen</text:p>
                    </text:list-item>
                  </text:list>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list text:style-name="id1-3-2-4-3-1-3-14-2-1">
                    <text:list-item text:style-override="id1-3-2-4-3-1-3-14-2-1-1">
                      <text:number>–</text:number>
                      <text:p text:style-name="table_al">Na ieder subsidiejaar wordt vóór 1 mei een aanvraag tot vaststelling van de subsidie ingediend.</text:p>
                    </text:list-item>
                    <text:list-item text:style-override="id1-3-2-4-3-1-3-14-2-1-2">
                      <text:number>–</text:number>
                      <text:p text:style-name="table_al">De aanvraag tot vaststelling bevat een inhoudelijk en financieel verslag, waaruit blijkt:</text:p>
                      <text:list text:style-name="id1-3-2-4-3-1-3-14-2-1-2-3">
                        <text:list-item text:style-override="id1-3-2-4-3-1-3-14-2-1-2-3-1">
                          <text:number>o</text:number>
                          <text:p text:style-name="table_al">Dat de activiteiten waarvoor de subsidie verleend is, zijn uitgevoerd en of de beschreven doelen en resultaten, zoals opgenomen in de aanvraag, behaald zijn.</text:p>
                        </text:list-item>
                        <text:list-item text:style-override="id1-3-2-4-3-1-3-14-2-1-2-3-2">
                          <text:number>o</text:number>
                          <text:p text:style-name="table_al">Wat de resultaten zijn.</text:p>
                        </text:list-item>
                        <text:list-item text:style-override="id1-3-2-4-3-1-3-14-2-1-2-3-3">
                          <text:number>o</text:number>
                          <text:p text:style-name="table_al">Welke kosten met de subsidie zijn betaald en welk deel door de aanvrager zelf is betaald. Dat onderscheid dient helder te zijn</text:p>
                        </text:list-item>
                      </text:list>
                    </text:list-item>
                    <text:list-item text:style-override="id1-3-2-4-3-1-3-14-2-1-3">
                      <text:number>–</text:number>
                      <text:p text:style-name="table_al">Het definitieve subsidiebedrag wordt na afloop van het subsidiejaar, op basis van de gegevens uit de financiële en inhoudelijk verantwoording door het college vastgestel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4-3-1-3-15-2-1">
                    <text:list-item text:style-override="id1-3-2-4-3-1-3-15-2-1-1">
                      <text:number>–</text:number>
                      <text:p text:style-name="table_al">Toekomstvisie HLVRNBK 2030 en toekomstagenda</text:p>
                    </text:list-item>
                    <text:list-item text:style-override="id1-3-2-4-3-1-3-15-2-1-2">
                      <text:number>–</text:number>
                      <text:p text:style-name="table_al">Koersdocument Sociaal Domein</text:p>
                    </text:list-item>
                    <text:list-item text:style-override="id1-3-2-4-3-1-3-15-2-1-3">
                      <text:number>–</text:number>
                      <text:p text:style-name="table_al">LEA 2022-2025 </text:p>
                    </text:list-item>
                    <text:list-item text:style-override="id1-3-2-4-3-1-3-15-2-1-4">
                      <text:number>–</text:number>
                      <text:p text:style-name="table_al">Onderwijsachterstanden 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Peuter interne begeleider (IB-er) <text:span text:style-name="nadrukvet">2023 t/m 2026</text:spa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32.000,-</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Middels subsidiering wordt bijgedragen aan de optimale doorgaande ontwikkeling van alle Hilvarenbeekse leerlingen door hen een goede start te bieden waarbij:</text:p>
                  <text:p text:style-name="table_al"/>
                  <text:list text:style-name="id1-3-2-5-3-1-3-2-2-3">
                    <text:list-item text:style-override="id1-3-2-5-3-1-3-2-2-3-1">
                      <text:number>a.</text:number>
                      <text:p text:style-name="table_al">Zij gelijke ontwikkelingskansen krijgen; en</text:p>
                    </text:list-item>
                    <text:list-item text:style-override="id1-3-2-5-3-1-3-2-2-3-2">
                      <text:number>b.</text:number>
                      <text:p text:style-name="table_al">Zij gestimuleerd worden hun talenten aan te spreken en zelfvertrouwen op te bouwen;</text:p>
                    </text:list-item>
                    <text:list-item text:style-override="id1-3-2-5-3-1-3-2-2-3-3">
                      <text:number>c.</text:number>
                      <text:p text:style-name="table_al">Door middel van een kwalitatief sterk aanbod en goede begeleiding;</text:p>
                    </text:list-item>
                    <text:list-item text:style-override="id1-3-2-5-3-1-3-2-2-3-4">
                      <text:number>d.</text:number>
                      <text:p text:style-name="table_al">In een veilige en vertrouwde omgeving;</text:p>
                    </text:list-item>
                    <text:list-item text:style-override="id1-3-2-5-3-1-3-2-2-3-5">
                      <text:number>e.</text:number>
                      <text:p text:style-name="table_al">Op een passende plek;</text:p>
                    </text:list-item>
                    <text:list-item text:style-override="id1-3-2-5-3-1-3-2-2-3-6">
                      <text:number>f.</text:number>
                      <text:p text:style-name="table_al">Zo thuisnabij mogelijk.</text:p>
                    </text:list-item>
                  </text:list>
                </table:table-cell>
              </table:table-row>
              <table:table-row table:style-name="row">
                <table:table-cell table:style-name="cell_frame_all" table:number-rows-spanned="1" table:number-columns-spanned="1">
                  <text:p text:style-name="table_al">
                    <text:span text:style-name="nadrukvet">Specifieke doelen </text:span>
                  </text:p>
                </table:table-cell>
                <table:table-cell table:style-name="cell_frame_all" table:number-rows-spanned="1" table:number-columns-spanned="1">
                  <text:p text:style-name="table_al">De subsidie voor de peuter IB-er draagt bij aan bovenstaande doelstelling uit de lokaal educatieve agenda 2023-2026 en het onderwijsachterstandenbeleid 2023-2026 van de gemeente Hilvarenbeek en heeft de volgende specifieke doelen:</text:p>
                  <text:list text:style-name="id1-3-2-5-3-1-3-3-2-2">
                    <text:list-item text:style-override="id1-3-2-5-3-1-3-3-2-2-1">
                      <text:number>–</text:number>
                      <text:p text:style-name="table_al">De peuter IB-er is verantwoordelijk voor een ononderbroken doorgaande ontwikkeling van de 2-7 jarigen in Hilvarenbeek.</text:p>
                    </text:list-item>
                    <text:list-item text:style-override="id1-3-2-5-3-1-3-3-2-2-2">
                      <text:number>–</text:number>
                      <text:p text:style-name="table_al">De peuter IB-er volgt de ontwikkeling van de doelgroeppeuters in de voor- en vroegschoolse periode.</text:p>
                    </text:list-item>
                    <text:list-item text:style-override="id1-3-2-5-3-1-3-3-2-2-3">
                      <text:number>–</text:number>
                      <text:p text:style-name="table_al">De peuter IB-er houdt de resultaten van de doelgroeppeuters en -kleuters bij.</text:p>
                    </text:list-item>
                    <text:list-item text:style-override="id1-3-2-5-3-1-3-3-2-2-4">
                      <text:number>–</text:number>
                      <text:p text:style-name="table_al">De peuter IB-er zorgt dat er kwalitatief goede groeps- en individuele plannen voor de doelgroeppeuters in de voorschoolse educatie worden opgesteld.</text:p>
                    </text:list-item>
                    <text:list-item text:style-override="id1-3-2-5-3-1-3-3-2-2-5">
                      <text:number>–</text:number>
                      <text:p text:style-name="table_al">De peuter IB-er zorgt ervoor dat de peuters in het zorgteam besproken worden bij geconstateerde problematiek.</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80% van de doelgroeppeuters gaat zonder onderbreking en extra ondersteuning naar groep 3.</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5-3-1-3-5-2-1">
                    <text:list-item text:style-override="id1-3-2-5-3-1-3-5-2-1-1">
                      <text:number>–</text:number>
                      <text:p text:style-name="table_al">Aantal doelgroeppeuters per locatie.</text:p>
                    </text:list-item>
                    <text:list-item text:style-override="id1-3-2-5-3-1-3-5-2-1-2">
                      <text:number>–</text:number>
                      <text:p text:style-name="table_al">Aantal doelgroepkleuters per locatie.</text:p>
                    </text:list-item>
                    <text:list-item text:style-override="id1-3-2-5-3-1-3-5-2-1-3">
                      <text:number>–</text:number>
                      <text:p text:style-name="table_al">Aantal overdrachtsmomenten.</text:p>
                    </text:list-item>
                    <text:list-item text:style-override="id1-3-2-5-3-1-3-5-2-1-4">
                      <text:number>–</text:number>
                      <text:p text:style-name="table_al">Percentage doelgroepkleuters dat zonder kleuterverlenging direct naar groep 3 doorstroomt zonder extra ondersteuning.</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Vier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subsidie is een bijdrage voor de inzet van een interne begeleider in de leeftijd 2-7 jaar die zich richt op het bereiken van bovenstaande doelstelling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Kinderopvangorganisaties met peuteropvang die staan ingeschreven in het Landelijk Register Kinderopvang, of schoolbesturen met basisscholen in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De verdeling van de subsidie gebeurt op grond van het aantal leerlingen per school op teldatum 1 februari 2022. In 2022 was dat per schoolbestuur:</text:p>
                  <text:list text:style-name="id1-3-2-5-3-1-3-9-2-2">
                    <text:list-item text:style-override="id1-3-2-5-3-1-3-9-2-2-1">
                      <text:number>–</text:number>
                      <text:p text:style-name="table_al">Opmaat: 16 % € 5.120,-</text:p>
                    </text:list-item>
                    <text:list-item text:style-override="id1-3-2-5-3-1-3-9-2-2-2">
                      <text:number>–</text:number>
                      <text:p text:style-name="table_al">Samenwijs: 84 % € 26.880,-</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5-3-1-3-10-2-1">
                    <text:list-item text:style-override="id1-3-2-5-3-1-3-10-2-1-1">
                      <text:number>–</text:number>
                      <text:p text:style-name="table_al">Het tarief wordt vastgezet voor een periode van 4 jaren en is gekoppeld aan de duur van de Lokaal educatieve agenda 2023-2026.</text:p>
                    </text:list-item>
                    <text:list-item text:style-override="id1-3-2-5-3-1-3-10-2-1-2">
                      <text:number>–</text:number>
                      <text:p text:style-name="table_al">De subsidie wordt in beginsel verleend voor een periode van 4 jaren, maar kan tussentijds worden aangepast door omstandigheden zoals o.a. gewijzigde inzichten, jaarlijkse goedkeuring van de begroting door de gemeenteraad, onrechtmatige besteding van de middelen, niet bereiken van gewenste resultaten e.d.</text:p>
                    </text:list-item>
                    <text:list-item text:style-override="id1-3-2-5-3-1-3-10-2-1-3">
                      <text:number>–</text:number>
                      <text:p text:style-name="table_al">De subsidie is een bijdrage in de bekostiging van de peuter IB-er. Het subsidieplafond wordt niet geïndiceerd.</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5-3-1-3-11-2-1">
                    <text:list-item text:style-override="id1-3-2-5-3-1-3-11-2-1-1">
                      <text:number>–</text:number>
                      <text:p text:style-name="table_al">De peuter IB-er wordt enkel en alleen ingezet voor leeftijdsgroep 2 tot en met 6 jaar.</text:p>
                    </text:list-item>
                    <text:list-item text:style-override="id1-3-2-5-3-1-3-11-2-1-2">
                      <text:number>–</text:number>
                      <text:p text:style-name="table_al">De peuter IB-er wordt alleen ingezet op de opvang- en onderwijslocaties in Hilvarenbeek.</text:p>
                    </text:list-item>
                    <text:list-item text:style-override="id1-3-2-5-3-1-3-11-2-1-3">
                      <text:number>–</text:number>
                      <text:p text:style-name="table_al">De uren van de peuter IB-er worden volledig en alleen ingezet ten behoeve van de gestelde doelen en de doelgroep 2 tot en met 6 jaar. </text:p>
                    </text:list-item>
                    <text:list-item text:style-override="id1-3-2-5-3-1-3-11-2-1-4">
                      <text:number>–</text:number>
                      <text:p text:style-name="table_al">De peuter IB-er wordt ingezet voor een vast aantal uren per week en besteed die uren ook aan die taak. Gedurende die uren is de peuter IB-er niet beschikbaar voor andere taken.</text:p>
                    </text:list-item>
                    <text:list-item text:style-override="id1-3-2-5-3-1-3-11-2-1-5">
                      <text:number>–</text:number>
                      <text:p text:style-name="table_al">De peuter IB-er is aantoonbaar geschoold voor de uitvoering van de gestelde taken.</text:p>
                    </text:list-item>
                  </text:list>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list text:style-name="id1-3-2-5-3-1-3-12-2-1">
                    <text:list-item text:style-override="id1-3-2-5-3-1-3-12-2-1-1">
                      <text:number>–</text:number>
                      <text:p text:style-name="table_al">De subsidie kan aangevraagd worden voor de looptijd van de lokaal educatieve agenda (LEA). </text:p>
                    </text:list-item>
                    <text:list-item text:style-override="id1-3-2-5-3-1-3-12-2-1-2">
                      <text:number>–</text:number>
                      <text:p text:style-name="table_al">De subsidieaanvraag voor de LEA periode 2023-2026 kan uiterlijk 1 maart 2023 aangeleverd worden.</text:p>
                    </text:list-item>
                    <text:list-item text:style-override="id1-3-2-5-3-1-3-12-2-1-3">
                      <text:number>–</text:number>
                      <text:p text:style-name="table_al">Bij de subsidieaanvraag wordt een plan ingediend op welke wijze de aanvrager de doelen zo effectief mogelijk gaat bereiken.</text:p>
                    </text:list-item>
                    <text:list-item text:style-override="id1-3-2-5-3-1-3-12-2-1-4">
                      <text:number>–</text:number>
                      <text:p text:style-name="table_al">Bij de subsidieaanvraag worden concrete resultaten benoemd en op welke wijze deze gemeten worden.</text:p>
                    </text:list-item>
                    <text:list-item text:style-override="id1-3-2-5-3-1-3-12-2-1-5">
                      <text:number>–</text:number>
                      <text:p text:style-name="table_al">Bij de subsidieaanvraag wordt een begroting meegestuurd, waaruit duidelijk blijkt welke kosten vanuit de subsidie betaald worden. Tevens blijkt op welke wijze deze kosten zijn opgebouwd.</text:p>
                    </text:list-item>
                  </text:list>
                </table:table-cell>
              </table:table-row>
              <table:table-row table:style-name="row">
                <table:table-cell table:style-name="cell_frame_all" table:number-rows-spanned="1" table:number-columns-spanned="1">
                  <text:p text:style-name="table_al">
                    <text:span text:style-name="nadrukvet">Verlening en bevoorschotting</text:span>
                  </text:p>
                </table:table-cell>
                <table:table-cell table:style-name="cell_frame_all" table:number-rows-spanned="1" table:number-columns-spanned="1">
                  <text:list text:style-name="id1-3-2-5-3-1-3-13-2-1">
                    <text:list-item text:style-override="id1-3-2-5-3-1-3-13-2-1-1">
                      <text:number>–</text:number>
                      <text:p text:style-name="table_al">De subsidie kan verleend worden voor meerdere kalenderjaren.</text:p>
                    </text:list-item>
                    <text:list-item text:style-override="id1-3-2-5-3-1-3-13-2-1-2">
                      <text:number>–</text:number>
                      <text:p text:style-name="table_al">In de verlening zal steeds het voorbehoud gelden dat de gemeenteraad de begroting, inclusief de subsidiebudgetten waar op aangevraagd wordt, dient goed te keuren. </text:p>
                    </text:list-item>
                    <text:list-item text:style-override="id1-3-2-5-3-1-3-13-2-1-3">
                      <text:number>–</text:number>
                      <text:p text:style-name="table_al">De subsidie kan geweigerd worden wanneer uit de aanvraag onvoldoende duidelijk blijkt dat de subsidie wordt ingezet ten behoeve van de gestelde doelen</text:p>
                    </text:list-item>
                  </text:list>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list text:style-name="id1-3-2-5-3-1-3-14-2-1">
                    <text:list-item text:style-override="id1-3-2-5-3-1-3-14-2-1-1">
                      <text:number>–</text:number>
                      <text:p text:style-name="table_al">Na ieder subsidiejaar wordt vóór 1 mei een aanvraag tot vaststelling van de subsidie ingediend.</text:p>
                    </text:list-item>
                    <text:list-item text:style-override="id1-3-2-5-3-1-3-14-2-1-2">
                      <text:number>–</text:number>
                      <text:p text:style-name="table_al">De aanvraag tot vaststelling bevat een inhoudelijk en financieel verslag, waaruit blijkt:</text:p>
                      <text:list text:style-name="id1-3-2-5-3-1-3-14-2-1-2-3">
                        <text:list-item text:style-override="id1-3-2-5-3-1-3-14-2-1-2-3-1">
                          <text:number>o</text:number>
                          <text:p text:style-name="table_al">Dat de activiteiten waarvoor de subsidie verleend is, zijn uitgevoerd en of de beschreven doelen en resultaten, zoals opgenomen in de aanvraag, behaald zijn.</text:p>
                        </text:list-item>
                        <text:list-item text:style-override="id1-3-2-5-3-1-3-14-2-1-2-3-2">
                          <text:number>o</text:number>
                          <text:p text:style-name="table_al">Wat de resultaten zijn.</text:p>
                        </text:list-item>
                        <text:list-item text:style-override="id1-3-2-5-3-1-3-14-2-1-2-3-3">
                          <text:number>o</text:number>
                          <text:p text:style-name="table_al">Welke kosten met de subsidie zijn betaald en welk deel door de aanvrager zelf is betaald. Dat onderscheid dient helder te zijn</text:p>
                        </text:list-item>
                      </text:list>
                    </text:list-item>
                    <text:list-item text:style-override="id1-3-2-5-3-1-3-14-2-1-3">
                      <text:number>–</text:number>
                      <text:p text:style-name="table_al">Het definitieve subsidiebedrag wordt na afloop van het subsidiejaar, op basis van de gegevens uit de financiële en inhoudelijk verantwoording door het college vastgesteld.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5-3-1-3-15-2-1">
                    <text:list-item text:style-override="id1-3-2-5-3-1-3-15-2-1-1">
                      <text:number>–</text:number>
                      <text:p text:style-name="table_al">Toekomstvisie HLVRNBK 2030 en toekomstagenda</text:p>
                    </text:list-item>
                    <text:list-item text:style-override="id1-3-2-5-3-1-3-15-2-1-2">
                      <text:number>–</text:number>
                      <text:p text:style-name="table_al">Koersdocument Sociaal Domein</text:p>
                    </text:list-item>
                    <text:list-item text:style-override="id1-3-2-5-3-1-3-15-2-1-3">
                      <text:number>–</text:number>
                      <text:p text:style-name="table_al">LEA 2022-2025 </text:p>
                    </text:list-item>
                    <text:list-item text:style-override="id1-3-2-5-3-1-3-15-2-1-4">
                      <text:number>–</text:number>
                      <text:p text:style-name="table_al">Onderwijsachterstanden 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Aanpak plusklas/meer-en hoogbegaafdheid <text:span text:style-name="nadrukvet">2023 t/m 2026</text:spa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Middels subsidiering wordt bijgedragen aan de optimale doorgaande ontwikkeling van alle Hilvarenbeekse leerlingen door hen een goede start te bieden waarbij:</text:p>
                  <text:p text:style-name="table_al"/>
                  <text:list text:style-name="id1-3-2-6-3-1-3-2-2-3">
                    <text:list-item text:style-override="id1-3-2-6-3-1-3-2-2-3-1">
                      <text:number>–</text:number>
                      <text:p text:style-name="table_al">Zij gelijke ontwikkelingskansen krijgen; en</text:p>
                    </text:list-item>
                    <text:list-item text:style-override="id1-3-2-6-3-1-3-2-2-3-2">
                      <text:number>–</text:number>
                      <text:p text:style-name="table_al">Zij gestimuleerd worden hun talenten aan te spreken en zelfvertrouwen op te bouwen;</text:p>
                    </text:list-item>
                    <text:list-item text:style-override="id1-3-2-6-3-1-3-2-2-3-3">
                      <text:number>–</text:number>
                      <text:p text:style-name="table_al">Door middel van een kwalitatief sterk aanbod en goede begeleiding;</text:p>
                    </text:list-item>
                    <text:list-item text:style-override="id1-3-2-6-3-1-3-2-2-3-4">
                      <text:number>–</text:number>
                      <text:p text:style-name="table_al">In een veilige en vertrouwde omgeving;</text:p>
                    </text:list-item>
                    <text:list-item text:style-override="id1-3-2-6-3-1-3-2-2-3-5">
                      <text:number>–</text:number>
                      <text:p text:style-name="table_al">Op een passende plek;</text:p>
                    </text:list-item>
                    <text:list-item text:style-override="id1-3-2-6-3-1-3-2-2-3-6">
                      <text:number>–</text:number>
                      <text:p text:style-name="table_al">Zo thuisnabij mogelijk.</text:p>
                    </text:list-item>
                  </text:list>
                </table:table-cell>
              </table:table-row>
              <table:table-row table:style-name="row">
                <table:table-cell table:style-name="cell_frame_all" table:number-rows-spanned="1" table:number-columns-spanned="1">
                  <text:p text:style-name="table_al">
                    <text:span text:style-name="nadrukvet">Specifiek doel </text:span>
                  </text:p>
                </table:table-cell>
                <table:table-cell table:style-name="cell_frame_all" table:number-rows-spanned="1" table:number-columns-spanned="1">
                  <text:p text:style-name="table_al">De subsidie voor de plusklas draagt bij aan bovenstaande doelstelling uit de lokaal educatieve agenda 2023-2026 gemeente Hilvarenbeek en heeft de volgende specifieke doelen:</text:p>
                  <text:list text:style-name="id1-3-2-6-3-1-3-3-2-2">
                    <text:list-item text:style-override="id1-3-2-6-3-1-3-3-2-2-1">
                      <text:number>–</text:number>
                      <text:p text:style-name="table_al">Een thuisnabij, passend aanbod op de schoollocaties in Hilvarenbeek voor meer- en hoogbegaafde leerlingen.</text:p>
                    </text:list-item>
                    <text:list-item text:style-override="id1-3-2-6-3-1-3-3-2-2-2">
                      <text:number>–</text:number>
                      <text:p text:style-name="table_al">Meer- en hoogbegaafde leerlingen doorlopen een ononderbroken ontwikkeling van 4-12 jaar.</text:p>
                    </text:list-item>
                    <text:list-item text:style-override="id1-3-2-6-3-1-3-3-2-2-3">
                      <text:number>–</text:number>
                      <text:p text:style-name="table_al">Meer- en hoogbegaafde leerlingen worden aangesproken op hun specifieke behoeften en talenten.</text:p>
                    </text:list-item>
                    <text:list-item text:style-override="id1-3-2-6-3-1-3-3-2-2-4">
                      <text:number>–</text:number>
                      <text:p text:style-name="table_al">Meer- en hoogbegaafde leerlingen hoeven op grond van hun hoogbegaafdheid geen beroep te doen op een gemeentelijke vervoersvoorziening.</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6-3-1-3-4-2-1">
                    <text:list-item text:style-override="id1-3-2-6-3-1-3-4-2-1-1">
                      <text:number>–</text:number>
                      <text:p text:style-name="table_al">Meer- en hoogbegaafde leerlingen wordt binnen de schoollocaties in Hilvarenbeek een passend onderwijsaanbod geboden.</text:p>
                    </text:list-item>
                    <text:list-item text:style-override="id1-3-2-6-3-1-3-4-2-1-2">
                      <text:number>–</text:number>
                      <text:p text:style-name="table_al">Er worden geen leerlingen doorverwezen naar onderwijsvoorzieningen buiten Hilvarenbeek op grond van hoogbegaafdheid.</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6-3-1-3-5-2-1">
                    <text:list-item text:style-override="id1-3-2-6-3-1-3-5-2-1-1">
                      <text:number>–</text:number>
                      <text:p text:style-name="table_al">Aantal meer- en hoogbegaafde leerlingen per locatie.</text:p>
                    </text:list-item>
                    <text:list-item text:style-override="id1-3-2-6-3-1-3-5-2-1-2">
                      <text:number>–</text:number>
                      <text:p text:style-name="table_al">Doorverwijzingen van meer- en hoogbegaafde leerlingen naar onderwijsvoorzieningen buiten Hilvarenbeek.</text:p>
                    </text:list-item>
                    <text:list-item text:style-override="id1-3-2-6-3-1-3-5-2-1-3">
                      <text:number>–</text:number>
                      <text:p text:style-name="table_al">Aanvragen voor een gemeentelijke vervoersvoorziening met hoogbegaafdheid als onderliggende reden.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Vier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subsidie is een bijdrage voor de effectieve inzet van een programma, aanpak of inzet van menskracht om bovenstaande doelstellingen te bereik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choolbesturen met basisscholen in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De verdeling van de subsidie gebeurt op grond van het aantal leerlingen per schoolbestuur op teldatum 1 februari 2022. In 2022 was dat per schoolbestuur:</text:p>
                  <text:list text:style-name="id1-3-2-6-3-1-3-9-2-2">
                    <text:list-item text:style-override="id1-3-2-6-3-1-3-9-2-2-1">
                      <text:number>–</text:number>
                      <text:p text:style-name="table_al">Opmaat: 16 % € 3.200,-</text:p>
                    </text:list-item>
                    <text:list-item text:style-override="id1-3-2-6-3-1-3-9-2-2-2">
                      <text:number>–</text:number>
                      <text:p text:style-name="table_al">Samenwijs: 84 % € 16.800,-</text:p>
                    </text:list-item>
                  </text:list>
                  <text:p text:style-name="table_al">Het is toegestaan de middelen binnen het bestuur te schuiven naar de locaties waar de vraag het grootste i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6-3-1-3-10-2-1">
                    <text:list-item text:style-override="id1-3-2-6-3-1-3-10-2-1-1">
                      <text:number>–</text:number>
                      <text:p text:style-name="table_al">Het tarief wordt vastgezet voor een periode van 4 jaren en is gekoppeld aan de duur van de Lokaal educatieve agenda 2023-2026.</text:p>
                    </text:list-item>
                    <text:list-item text:style-override="id1-3-2-6-3-1-3-10-2-1-2">
                      <text:number>–</text:number>
                      <text:p text:style-name="table_al">De subsidie wordt in beginsel verleend voor een periode van 4 jaren, maar kan tussentijds worden aangepast door omstandigheden zoals o.a. gewijzigde inzichten, jaarlijkse goedkeuring van de begroting door de gemeenteraad, onrechtmatige besteding van de middelen, niet bereiken van gewenste resultaten e.d.</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6-3-1-3-11-2-1">
                    <text:list-item text:style-override="id1-3-2-6-3-1-3-11-2-1-1">
                      <text:number>–</text:number>
                      <text:p text:style-name="table_al">De subsidie wordt ingezet ten behoeve van de gestelde doelen.</text:p>
                    </text:list-item>
                    <text:list-item text:style-override="id1-3-2-6-3-1-3-11-2-1-2">
                      <text:number>–</text:number>
                      <text:p text:style-name="table_al">Deelname van leerlingen aan een speciaal programma gebeurt nooit zonder schriftelijke toestemming van ouder(s)/verzorger(s).</text:p>
                    </text:list-item>
                  </text:list>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list text:style-name="id1-3-2-6-3-1-3-12-2-1">
                    <text:list-item text:style-override="id1-3-2-6-3-1-3-12-2-1-1">
                      <text:number>–</text:number>
                      <text:p text:style-name="table_al">De subsidie kan aangevraagd worden voor de looptijd van de lokaal educatieve agenda (LEA). </text:p>
                    </text:list-item>
                    <text:list-item text:style-override="id1-3-2-6-3-1-3-12-2-1-2">
                      <text:number>–</text:number>
                      <text:p text:style-name="table_al">De subsidieaanvraag voor de LEA periode 2023-2026 kan uiterlijk 1 maart 2023 aangeleverd worden.</text:p>
                    </text:list-item>
                    <text:list-item text:style-override="id1-3-2-6-3-1-3-12-2-1-3">
                      <text:number>–</text:number>
                      <text:p text:style-name="table_al">Bij de subsidieaanvraag wordt een plan ingediend op welke wijze de aanvrager de doelen zo effectief mogelijk gaat bereiken.</text:p>
                    </text:list-item>
                    <text:list-item text:style-override="id1-3-2-6-3-1-3-12-2-1-4">
                      <text:number>–</text:number>
                      <text:p text:style-name="table_al">Bij de subsidieaanvraag worden de (verwachte) aantallen leerlingen per locatie benoemd die voor de extra aanpak in aanmerking komen.</text:p>
                    </text:list-item>
                    <text:list-item text:style-override="id1-3-2-6-3-1-3-12-2-1-5">
                      <text:number>–</text:number>
                      <text:p text:style-name="table_al">Bij de subsidieaanvraag worden concrete resultaten benoemd en op welke wijze deze gemeten worden.</text:p>
                    </text:list-item>
                    <text:list-item text:style-override="id1-3-2-6-3-1-3-12-2-1-6">
                      <text:number>–</text:number>
                      <text:p text:style-name="table_al">Bij de subsidieaanvraag wordt een begroting meegestuurd, waaruit duidelijk blijkt welke kosten vanuit de subsidie betaald worden. Tevens blijkt op welke wijze deze kosten zijn opgebouwd.</text:p>
                    </text:list-item>
                  </text:list>
                </table:table-cell>
              </table:table-row>
              <table:table-row table:style-name="row">
                <table:table-cell table:style-name="cell_frame_all" table:number-rows-spanned="1" table:number-columns-spanned="1">
                  <text:p text:style-name="table_al">
                    <text:span text:style-name="nadrukvet">Subsidieverlening en bevoorschotting</text:span>
                  </text:p>
                </table:table-cell>
                <table:table-cell table:style-name="cell_frame_all" table:number-rows-spanned="1" table:number-columns-spanned="1">
                  <text:list text:style-name="id1-3-2-6-3-1-3-13-2-1">
                    <text:list-item text:style-override="id1-3-2-6-3-1-3-13-2-1-1">
                      <text:number>–</text:number>
                      <text:p text:style-name="table_al">De subsidie kan verleend worden voor meerdere kalenderjaren.</text:p>
                    </text:list-item>
                    <text:list-item text:style-override="id1-3-2-6-3-1-3-13-2-1-2">
                      <text:number>–</text:number>
                      <text:p text:style-name="table_al">In de verlening zal steeds het voorbehoud gelden dat de gemeenteraad de begroting, inclusief de subsidiebudgetten waar op aangevraagd wordt, dient goed te keuren. </text:p>
                    </text:list-item>
                    <text:list-item text:style-override="id1-3-2-6-3-1-3-13-2-1-3">
                      <text:number>–</text:number>
                      <text:p text:style-name="table_al">De subsidie kan geweigerd worden wanneer uit de aanvraag onvoldoende duidelijk blijkt dat de subsidie wordt ingezet ten behoeve van de gestelde doelen</text:p>
                    </text:list-item>
                  </text:list>
                </table:table-cell>
              </table:table-row>
              <table:table-row table:style-name="row">
                <table:table-cell table:style-name="cell_frame_all" table:number-rows-spanned="1" table:number-columns-spanned="1">
                  <text:p text:style-name="table_al">
                    <text:span text:style-name="nadrukvet">Subsidieverantwoording</text:span>
                  </text:p>
                </table:table-cell>
                <table:table-cell table:style-name="cell_frame_all" table:number-rows-spanned="1" table:number-columns-spanned="1">
                  <text:list text:style-name="id1-3-2-6-3-1-3-14-2-1">
                    <text:list-item text:style-override="id1-3-2-6-3-1-3-14-2-1-1">
                      <text:number>–</text:number>
                      <text:p text:style-name="table_al">Na ieder subsidiejaar wordt vóór 1 mei een aanvraag tot vaststelling van de subsidie ingediend.</text:p>
                    </text:list-item>
                    <text:list-item text:style-override="id1-3-2-6-3-1-3-14-2-1-2">
                      <text:number>–</text:number>
                      <text:p text:style-name="table_al">De aanvraag tot vaststelling bevat een inhoudelijk en financieel verslag, waaruit blijkt:</text:p>
                      <text:list text:style-name="id1-3-2-6-3-1-3-14-2-1-2-3">
                        <text:list-item text:style-override="id1-3-2-6-3-1-3-14-2-1-2-3-1">
                          <text:number>o</text:number>
                          <text:p text:style-name="table_al">Dat de activiteiten waarvoor de subsidie verleend is, zijn uitgevoerd en of de beschreven doelen en resultaten, zoals opgenomen in de aanvraag, behaald zijn.</text:p>
                        </text:list-item>
                        <text:list-item text:style-override="id1-3-2-6-3-1-3-14-2-1-2-3-2">
                          <text:number>o</text:number>
                          <text:p text:style-name="table_al">Wat de resultaten zijn.</text:p>
                        </text:list-item>
                        <text:list-item text:style-override="id1-3-2-6-3-1-3-14-2-1-2-3-3">
                          <text:number>o</text:number>
                          <text:p text:style-name="table_al">Welke kosten met de subsidie zijn betaald en welk deel door de aanvrager zelf is betaald. Dat onderscheid dient helder te zijn.</text:p>
                        </text:list-item>
                      </text:list>
                    </text:list-item>
                    <text:list-item text:style-override="id1-3-2-6-3-1-3-14-2-1-3">
                      <text:number>–</text:number>
                      <text:p text:style-name="table_al">Het definitieve subsidiebedrag wordt na afloop van het subsidiejaar, op basis van de gegevens uit de financiële en inhoudelijk verantwoording door het college vastgestel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6-3-1-3-15-2-1">
                    <text:list-item text:style-override="id1-3-2-6-3-1-3-15-2-1-1">
                      <text:number>–</text:number>
                      <text:p text:style-name="table_al">Toekomstvisie HLVRNBK 2030 en toekomstagenda</text:p>
                    </text:list-item>
                    <text:list-item text:style-override="id1-3-2-6-3-1-3-15-2-1-2">
                      <text:number>–</text:number>
                      <text:p text:style-name="table_al">Koersdocument Sociaal Domein</text:p>
                    </text:list-item>
                    <text:list-item text:style-override="id1-3-2-6-3-1-3-15-2-1-3">
                      <text:number>–</text:number>
                      <text:p text:style-name="table_al">LEA 2022-2025 </text:p>
                    </text:list-item>
                    <text:list-item text:style-override="id1-3-2-6-3-1-3-15-2-1-4">
                      <text:number>–</text:number>
                      <text:p text:style-name="table_al">Onderwijsachterstanden 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Nationaal programma onderwijs (NPO) <text:span text:style-name="nadrukvet">2023 t/m juli 2025</text:spa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Voor deze subsidie geldt een subsidieplafond van € 67.500,-</text:p>
                </table:table-cell>
              </table:table-row>
              <table:table-row table:style-name="row">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list text:style-name="id1-3-2-7-3-1-3-2-2-1">
                    <text:list-item text:style-override="id1-3-2-7-3-1-3-2-2-1-1">
                      <text:number>–</text:number>
                      <text:p text:style-name="table_al">Het hoofddoel van deze subsidie is de onderwijsvertragingen van Hilvarenbeekse leerlingen in de leeftijd 4-13 jaar als gevolg van COVID-19 in te lopen.</text:p>
                    </text:list-item>
                    <text:list-item text:style-override="id1-3-2-7-3-1-3-2-2-1-2">
                      <text:number>–</text:number>
                      <text:p text:style-name="table_al">Een structurele verbetering in de lokale samenwerking tussen scholen, bevoegde gezagsorganen, samenwerkingsverbanden passend onderwijs, en andere lokale partij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7-3-1-3-3-2-1">
                    <text:list-item text:style-override="id1-3-2-7-3-1-3-3-2-1-1">
                      <text:number>–</text:number>
                      <text:p text:style-name="table_al">De opgelopen onderwijsachterstand als gevolg van COVID-19 van de 2-13 jarige Hilvarenbeekse kinderen is teruggedrongen.</text:p>
                    </text:list-item>
                    <text:list-item text:style-override="id1-3-2-7-3-1-3-3-2-1-2">
                      <text:number>–</text:number>
                      <text:p text:style-name="table_al">De samenwerking tussen scholen, schoolbesturen en samenwerkingsverband Plein013 is beter gestructureer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Meerjarensubsidie voor de periode 2023 t/m juli 2025</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7-3-1-3-5-2-1">
                    <text:list-item text:style-override="id1-3-2-7-3-1-3-5-2-1-1">
                      <text:number>1.</text:number>
                      <text:p text:style-name="table_al">De aanvrager stimuleert de Hilvarenbeekse schoolbesturen activiteiten te ontwikkelen die gericht zijn op bovenstaande doelen.</text:p>
                    </text:list-item>
                    <text:list-item text:style-override="id1-3-2-7-3-1-3-5-2-1-2">
                      <text:number>2.</text:number>
                      <text:p text:style-name="table_al">De aanvrager begeleidt de Hilvarenbeekse schoolbesturen bij het ontwikkelen van activiteiten die gericht zijn op bovenstaande doelen.</text:p>
                    </text:list-item>
                    <text:list-item text:style-override="id1-3-2-7-3-1-3-5-2-1-3">
                      <text:number>3.</text:number>
                      <text:p text:style-name="table_al">De aanvrager beoordeelt of de activiteiten die de Hilvarenbeekse schoolbesturen willen uitvoeren passen binnen de doelen en afspraken van deze subsidieregeling.</text:p>
                    </text:list-item>
                    <text:list-item text:style-override="id1-3-2-7-3-1-3-5-2-1-4">
                      <text:number>4.</text:number>
                      <text:p text:style-name="table_al">De aanvragen stelt de middelen uit deze regeling beschikbaar aan de Hilvarenbeekse schoolbesturen die voldoen aan de gestelde doelen en afspraken. </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amenwerkingsverband Plein 013</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De totale subsidie die voor de subsidieperiode verleend wordt, kan flexibel ingezet worden, d.w.z.:</text:p>
                  <text:list text:style-name="id1-3-2-7-3-1-3-7-2-2">
                    <text:list-item text:style-override="id1-3-2-7-3-1-3-7-2-2-1">
                      <text:number>–</text:number>
                      <text:p text:style-name="table_al">Het budget kan ingezet worden waar dat het hardste nodig is. De verdeling in onderstaand schema per schoolbestuur in Hilvarenbeek is dus niet stug, maar biedt een richtlijn in de verdeling van de middelen..</text:p>
                    </text:list-item>
                  </text:list>
                  <text:list text:style-name="id1-3-2-7-3-1-3-7-2-3">
                    <text:list-item text:style-override="id1-3-2-7-3-1-3-7-2-3-1">
                      <text:number/>
                      <text:p><draw:frame draw:style-name="lidiv"><draw:text-box ofo:max-width="15.3cm" ofo:min-height="1cm" ofo:min-width="5cm"><text:section text:name="table_id1-3-2-7-3-1-3-7-2-3-1-2" text:style-name="table"><text:p text:style-name="table_top"/>
                        <table:table table:style-name="tgroup">
                          <table:table-column table:style-name="id1-3-2-7-3-1-3-7-2-3-1-2-1-1"/>
                          <table:table-column table:style-name="id1-3-2-7-3-1-3-7-2-3-1-2-1-2"/>
                          <table:table-column table:style-name="id1-3-2-7-3-1-3-7-2-3-1-2-1-3"/>
                          <table:table-column table:style-name="id1-3-2-7-3-1-3-7-2-3-1-2-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Opmaat</text:p>
                              </table:table-cell>
                              <table:table-cell table:style-name="cell_frame_all" table:number-rows-spanned="1" table:number-columns-spanned="1">
                                <text:p text:style-name="table_al">Samenwijs</text:p>
                              </table:table-cell>
                            </table:table-row>
                            <table:table-row table:style-name="row">
                              <table:table-cell table:style-name="cell_frame_all" table:number-rows-spanned="1" table:number-columns-spanned="1">
                                <text:p text:style-name="table_al">2023 t/m 2025</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56.700</text:p>
                              </table:table-cell>
                            </table:table-row>
                          
                        </table:table>
                      <text:p text:style-name="table_bottom"/></text:section></draw:text-box></draw:frame></text:p>
                    </text:list-item>
                  </text:list>
                  <text:list text:style-name="id1-3-2-7-3-1-3-7-2-4">
                    <text:list-item text:style-override="id1-3-2-7-3-1-3-7-2-4-1">
                      <text:number>–</text:number>
                      <text:p text:style-name="table_al">Het kan in de gehele subsidieperiode ingezet worde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7-3-1-3-8-2-1">
                    <text:list-item text:style-override="id1-3-2-7-3-1-3-8-2-1-1">
                      <text:number>–</text:number>
                      <text:p text:style-name="table_al">De subsidie wordt verleend voor een periode van 2,5 jaar (2023 t/m juli 2025).</text:p>
                    </text:list-item>
                    <text:list-item text:style-override="id1-3-2-7-3-1-3-8-2-1-2">
                      <text:number>–</text:number>
                      <text:p text:style-name="table_al">De subsidie zal in één keer, in totaal worden uitbetaald.</text:p>
                    </text:list-item>
                  </text:list>
                </table:table-cell>
              </table:table-row>
              <table:table-row table:style-name="row">
                <table:table-cell table:style-name="cell_frame_all" table:number-rows-spanned="1" table:number-columns-spanned="1">
                  <text:p text:style-name="table_al">
                    <text:span text:style-name="nadrukvet">Subsidie</text:span>
                  </text:p>
                  <text:p text:style-name="table_al">
                    <text:span text:style-name="nadrukvet">voorwaarden</text:span>
                  </text:p>
                </table:table-cell>
                <table:table-cell table:style-name="cell_frame_all" table:number-rows-spanned="1" table:number-columns-spanned="1">
                  <text:list text:style-name="id1-3-2-7-3-1-3-9-2-1">
                    <text:list-item text:style-override="id1-3-2-7-3-1-3-9-2-1-1">
                      <text:number>–</text:number>
                      <text:p text:style-name="table_al">De subsidie wordt ingezet voor activiteiten die voorgesteld worden door de Hilvarenbeekse schoolbesturen en die ten behoeve van de Hilvarenbeekse scholen worden ingezet;</text:p>
                    </text:list-item>
                    <text:list-item text:style-override="id1-3-2-7-3-1-3-9-2-1-2">
                      <text:number>–</text:number>
                      <text:p text:style-name="table_al">De aanvrager stimuleert de Hilvarenbeekse schoolbesturen activiteiten te ontwikkelen die gericht zijn op bovenstaande doelen.</text:p>
                    </text:list-item>
                    <text:list-item text:style-override="id1-3-2-7-3-1-3-9-2-1-3">
                      <text:number>–</text:number>
                      <text:p text:style-name="table_al">De aanvrager begeleidt de Hilvarenbeekse schoolbesturen bij het ontwikkelen van activiteiten die gericht zijn op bovenstaande doelen.</text:p>
                    </text:list-item>
                    <text:list-item text:style-override="id1-3-2-7-3-1-3-9-2-1-4">
                      <text:number>–</text:number>
                      <text:p text:style-name="table_al">De aanvrager beoordeelt of de activiteiten die de Hilvarenbeekse schoolbesturen willen uitvoeren passen binnen de doelen en afspraken van deze subsidieregeling.</text:p>
                    </text:list-item>
                    <text:list-item text:style-override="id1-3-2-7-3-1-3-9-2-1-5">
                      <text:number>–</text:number>
                      <text:p text:style-name="table_al">Bij de beoordeling van de aanvragen worden de coördinatiegroep (inclusief een afgevaardigde uit de gemeente Hilvarenbeek) en de stuurgroep rond IDBGH betrokken.</text:p>
                    </text:list-item>
                    <text:list-item text:style-override="id1-3-2-7-3-1-3-9-2-1-6">
                      <text:number>–</text:number>
                      <text:p text:style-name="table_al">Bij de beoordeling van de aanvragen van de schoolbesturen wordt getoetst of de resultaten van de activiteiten beschreven zijn en op welke wijze deze getoetst worden.</text:p>
                    </text:list-item>
                    <text:list-item text:style-override="id1-3-2-7-3-1-3-9-2-1-7">
                      <text:number>–</text:number>
                      <text:p text:style-name="table_al">De aanvrager stelt de middelen uit deze regeling beschikbaar aan de Hilvarenbeekse schoolbesturen die voldoen aan de gestelde doelen en afspraken. </text:p>
                    </text:list-item>
                    <text:list-item text:style-override="id1-3-2-7-3-1-3-9-2-1-8">
                      <text:number>–</text:number>
                      <text:p text:style-name="table_al">De middelen zijn aan het einde van de subsidieperiode volledig ingezet voor de gestelde doelen.</text:p>
                    </text:list-item>
                    <text:list-item text:style-override="id1-3-2-7-3-1-3-9-2-1-9">
                      <text:number>–</text:number>
                      <text:p text:style-name="table_al">De middelen kunnen alleen ingezet worden voor activiteiten binnen de gemeente Hilvarenbeek.</text:p>
                    </text:list-item>
                    <text:list-item text:style-override="id1-3-2-7-3-1-3-9-2-1-10">
                      <text:number>–</text:number>
                      <text:p text:style-name="table_al">De aanvrager gebruikt voor de aanvragen vanuit de schoolbesturen het vastgestelde: “Aanvraagformulier NPO subsidie buurtgerichte samenwerking onderwijs-zorg Hilvarenbeek”.</text:p>
                    </text:list-item>
                  </text:list>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list text:style-name="id1-3-2-7-3-1-3-10-2-1">
                    <text:list-item text:style-override="id1-3-2-7-3-1-3-10-2-1-1">
                      <text:number>–</text:number>
                      <text:p text:style-name="table_al">De subsidie kan aangevraagd worden voor de looptijd van de periode van het Nationaal Programma Onderwijs, te weten 2023 t/m juli 2025. </text:p>
                    </text:list-item>
                    <text:list-item text:style-override="id1-3-2-7-3-1-3-10-2-1-2">
                      <text:number>–</text:number>
                      <text:p text:style-name="table_al">De subsidieaanvraag kan uiterlijk 1 februari 2023 aangeleverd worden.</text:p>
                    </text:list-item>
                  </text:list>
                </table:table-cell>
              </table:table-row>
              <table:table-row table:style-name="row">
                <table:table-cell table:style-name="cell_frame_all" table:number-rows-spanned="1" table:number-columns-spanned="1">
                  <text:p text:style-name="table_al">
                    <text:span text:style-name="nadrukvet">Verlening en bevoorschotting</text:span>
                  </text:p>
                </table:table-cell>
                <table:table-cell table:style-name="cell_frame_all" table:number-rows-spanned="1" table:number-columns-spanned="1">
                  <text:list text:style-name="id1-3-2-7-3-1-3-11-2-1">
                    <text:list-item text:style-override="id1-3-2-7-3-1-3-11-2-1-1">
                      <text:number>–</text:number>
                      <text:p text:style-name="table_al">De subsidie zal in één bedrag uitbetaald worden.</text:p>
                    </text:list-item>
                    <text:list-item text:style-override="id1-3-2-7-3-1-3-11-2-1-2">
                      <text:number>–</text:number>
                      <text:p text:style-name="table_al">In de verlening zal steeds het voorbehoud gelden dat de gemeenteraad de begroting, inclusief de subsidiebudgetten waar op aangevraagd wordt, dient goed te keuren. </text:p>
                    </text:list-item>
                  </text:list>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list text:style-name="id1-3-2-7-3-1-3-12-2-1">
                    <text:list-item text:style-override="id1-3-2-7-3-1-3-12-2-1-1">
                      <text:number>–</text:number>
                      <text:p text:style-name="table_al">Na ieder subsidiejaar wordt vóór 1 mei een aanvraag tot vaststelling van de subsidie ingediend.</text:p>
                    </text:list-item>
                    <text:list-item text:style-override="id1-3-2-7-3-1-3-12-2-1-2">
                      <text:number>–</text:number>
                      <text:p text:style-name="table_al">De aanvraag tot vaststelling bevat een inhoudelijk en financieel verslag, waaruit blijkt:</text:p>
                      <text:list text:style-name="id1-3-2-7-3-1-3-12-2-1-2-3">
                        <text:list-item text:style-override="id1-3-2-7-3-1-3-12-2-1-2-3-1">
                          <text:number>•</text:number>
                          <text:p text:style-name="table_al">welke middelen ingezet zijn;</text:p>
                        </text:list-item>
                        <text:list-item text:style-override="id1-3-2-7-3-1-3-12-2-1-2-3-2">
                          <text:number>•</text:number>
                          <text:p text:style-name="table_al">welke activiteiten met de subsidie zijn uitgevoerd; en,</text:p>
                        </text:list-item>
                        <text:list-item text:style-override="id1-3-2-7-3-1-3-12-2-1-2-3-3">
                          <text:number>•</text:number>
                          <text:p text:style-name="table_al">welke resultaten behaald zijn.</text:p>
                        </text:list-item>
                      </text:list>
                    </text:list-item>
                  </text:list>
                </table:table-cell>
              </table:table-row>
              <table:table-row table:style-name="row">
                <table:table-cell table:style-name="cell_frame_all" table:number-rows-spanned="1" table:number-columns-spanned="1">
                  <text:p text:style-name="table_al">
                    <text:span text:style-name="nadrukvet">Beleids-</text:span>
                  </text:p>
                  <text:p text:style-name="table_al">
                    <text:span text:style-name="nadrukvet">documenten</text:span>
                  </text:p>
                </table:table-cell>
                <table:table-cell table:style-name="cell_frame_all" table:number-rows-spanned="1" table:number-columns-spanned="1">
                  <text:p text:style-name="table_al">LEA 2022-2025 </text:p>
                </table:table-cell>
              </table:table-row>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Aanvraagformulier NPO subsidie buurtgerichte samenwerking onderwijs-zorg Hilvarenbeek.</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6:</text:span> Aanvraagformulier NPO subsidie buurtgerichte samenwerking onderwijs-zorg Hilvarenbeek</text:p>
          <text:p text:style-name="al"/>
          <text:p text:style-name="al">Beste lezer,</text:p>
          <text:p text:style-name="al"/>
          <text:p text:style-name="al">Dit betreft het aanvraagformulier voor NPO gelden vanuit de gemeente Hilvarenbeek. Gemeente Hilvarenbeek heeft middelen ontvangen om een handreiking te doen naar alle leerlingen die als gevolg van de COVID een andere ontwikkeling hebben doorgemaakt dan gewenst. We willen een deel van deze middelen verstrekken aan het Primair Onderwijs en koppelen aan het programma “in de buurt (het dorp) gebeurt het”. </text:p>
          <text:p text:style-name="al">We hopen dat de schoolbesturen in Onze gemeente een aanvraag willen indienen om zodoende te werken aan de achterstanden die ten gevolge van de COVID periode zijn ontstaan, maar ook om ervaring en kennis op te doen om interventies op te starten die de samenwerking tussen onderwijs en partners ten goede komt zodat alle leerlingen er structureel baat bij kunnen hebben. We hopen dat we een (financieel) steentje kunnen bijdragen, ondanks het feit dat deze middelen niet structureel zijn. Er is door de gemeente Hilvarenbeek een bedrag van in totaal € 67.500,- ter beschikking gesteld voor de periode 2023 tot en met juli 2025. Deze NPO middelen worden alleen ingezet voor de schoolbesturen in de gemeente Hilvarenbeek.</text:p>
          <text:p text:style-name="al"/>
          <text:p text:style-name="al">De aanvraag dient te voldoen aan de officiële voorwaarden die zijn gesteld bij de landelijke NPO maatregelen voor zorg en welzijn en bevordering van de samenwerking in de gemeente: (zie <text:a xlink:href="https://www.nponderwijs.nl/gemeenten/bestedingsdoelen" xlink:type="simple"><text:span text:style-name="nadrukondlijn">link</text:span></text:a><text:span text:style-name="nadrukondlijn"> voor meer informatie</text:span>). De volgende eisen worden gesteld aan de aanvraag: </text:p>
          <text:p text:style-name="al"/>
          <text:list text:style-name="id1-3-2-8-10">
            <text:list-item text:style-override="id1-3-2-8-10-1">
              <text:number>☐</text:number>
              <text:p text:style-name="al">Het gaat om kosten voor maatregelen gericht op <text:span text:style-name="nadrukvet">zorg en welzijn in de school</text:span> of in verlengde leertijd en extra beschikbaarheid van zorg op school om vertragingen op sociaal en emotioneel vlak als gevolg van COVID-19 in te halen, die <text:span text:style-name="nadrukvet">aanvullend</text:span> zijn aan de reguliere inzet van de gemeenten, en die op basis van analyse van de COVID-19 vertragingen nodig worden geacht;</text:p>
            </text:list-item>
            <text:list-item text:style-override="id1-3-2-8-10-2">
              <text:number>☐</text:number>
              <text:p text:style-name="al">Het gaat om kosten gericht op het <text:span text:style-name="nadrukvet">bevorderen</text:span> van <text:span text:style-name="nadrukvet">lokale</text:span> <text:span text:style-name="nadrukvet">samenwerking</text:span> tussen scholen, bevoegde gezagsorganen, samenwerkingsverbanden passend onderwijs, en andere lokale partijen ten behoeve van de aanpak van COVID-19 vertragingen en een <text:span text:style-name="nadrukvet">integrale</text:span> <text:span text:style-name="nadrukvet">ondersteuning</text:span> van kinderen op sociaal, emotioneel, executief en cognitief vlak;</text:p>
            </text:list-item>
            <text:list-item text:style-override="id1-3-2-8-10-3">
              <text:number>☐</text:number>
              <text:p text:style-name="al">De aanvraag sluit aan bij de volgende doelstellingen: Het realiseren van een zo <text:span text:style-name="nadrukvet">dekkend</text:span> mogelijk aanbod van onderwijs- en ondersteuningsvoorzieningen voor leerlingen van 4 tot 13 jaar in elke buurt, zodat <text:span text:style-name="nadrukvet">meer leerlingen thuisnabij</text:span> onderwijs kunnen volgen.’ </text:p>
            </text:list-item>
            <text:list-item text:style-override="id1-3-2-8-10-4">
              <text:number>☐</text:number>
              <text:p text:style-name="al">De aanvraag is besproken met alle leden van het <text:span text:style-name="nadrukvet">ondersteuningsteam</text:span> van alle scholen binnen de buurt inclusief alle <text:span text:style-name="nadrukvet">directieleden;</text:span></text:p>
            </text:list-item>
            <text:list-item text:style-override="id1-3-2-8-10-5">
              <text:number>☐</text:number>
              <text:p text:style-name="al"> De aanvraag is besproken met het <text:span text:style-name="nadrukvet">SBO</text:span>, zodat de doelstelling van het programma “in de buurt gebeurt het” bewerkstelligd kan worden;</text:p>
            </text:list-item>
            <text:list-item text:style-override="id1-3-2-8-10-6">
              <text:number>☐</text:number>
              <text:p text:style-name="al">De activiteiten waarvoor de middelen aangevraagd worden, moeten in de periode 2023 tot en met juli 2025 uitgevoerd zijn. </text:p>
            </text:list-item>
            <text:list-item text:style-override="id1-3-2-8-10-7">
              <text:number>☐</text:number>
              <text:p text:style-name="al"> De aanvraag dient <text:span text:style-name="nadrukvet">uiterlijk 1 maart</text:span> binnen te zijn en is geldt voor de gehele subsidieperiode van 2023 tot en met juli 2025. De aanvraag mag opgestuurd worden naar: <text:a xlink:href="mailto:info@plein013.nl" xlink:type="simple"><text:span text:style-name="nadrukondlijn">info@plein013.nl</text:span></text:a>. De aanvraag die ingediend wordt geldt voor de gehele subsidieperiode van 2023 tot en met juli 2025.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70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Onderwijs en wetenschap | Organisatie en beleid</meta:user-defined>
    <meta:user-defined meta:name="DC.source">Regeling specifieke uitkering inhalen COVID-19-gerelateerde onderwijsvertragingen]|[1.0:c:BWBR0045681&amp;g=2023-01-01</meta:user-defined>
    <meta:user-defined meta:name="OVERHEIDop.referentienummer">1000455</meta:user-defined>
    <meta:user-defined meta:name="DCTERMS.alternative">Subsidieregelingen LEA</meta:user-defined>
    <dc:language>nl</dc:language>
    <meta:user-defined meta:name="OVERHEIDop.locatietype/OVERHEIDop.gebiedsmarkering">Gemeente</meta:user-defined>
    <meta:user-defined meta:name="DC.title">Subsidieregelingen LEA</meta:user-defined>
    <meta:user-defined meta:name="DCTERMS.W3CDTF/DCTERMS.available">2023-04-24</meta:user-defined>
    <meta:user-defined meta:name="DCTERMS.W3CDTF/OVERHEIDop.jaargang">2023</meta:user-defined>
    <meta:user-defined meta:name="OVERHEIDop.publicationIssue">177093</meta:user-defined>
    <meta:user-defined meta:name="OVERHEIDop.betreftRegeling">CVDR695101_1</meta:user-defined>
    <meta:user-defined meta:name="xs:date/OVERHEIDop.startdatum">2023-05-02</meta:user-defined>
    <meta:user-defined meta:name="OVERHEIDop.GmbID/DC.identifier">gmb-2023-177093</meta:user-defined>
    <meta:user-defined meta:name="OVERHEIDop.versieInformatie"/>
  </office:meta>
</office:document-meta>
</file>