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3 een aanvraag omgevingsvergunning met zaaknummer <text:span text:style-name="nadrukvet">W-AOV230005 </text:span>hebben ontvangen voor het plaatsen van zonnepanelen (32 stuks) op de locatie <text:span text:style-name="nadrukvet">Molen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weg 6 in Zaamsla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708</meta:user-defined>
    <meta:user-defined meta:name="OVERHEIDop.GmbID/DC.identifier">gmb-2023-17708</meta:user-defined>
    <meta:user-defined meta:name="OVERHEIDop.versieInformatie"/>
  </office:meta>
</office:document-meta>
</file>