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rit aan  sectie K nr 2165 , Lubberstraat ongenummerd in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aanleggen van een uitrit aan sectie K nr 2165 , Lubberstraat ongenummerd in Oirschot. Het kenmerk van de gemeente voor deze zaak is 082339923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4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77068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068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068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2339923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leggen van een uitrit aan  sectie K nr 2165 , Lubberstraat ongenummerd in Oirschot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068</meta:user-defined>
    <meta:user-defined meta:name="OVERHEIDop.GmbID/DC.identifier">gmb-2023-177068</meta:user-defined>
    <meta:user-defined meta:name="OVERHEIDop.versieInformatie"/>
  </office:meta>
</office:document-meta>
</file>