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50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pril 2023</text:p>
            <text:p text:style-name="common-al">Ons kenmerk:2023over00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706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50, plaatsen dakopbouw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60</meta:user-defined>
    <meta:user-defined meta:name="OVERHEIDop.GmbID/DC.identifier">gmb-2023-177060</meta:user-defined>
    <meta:user-defined meta:name="OVERHEIDop.versieInformatie"/>
  </office:meta>
</office:document-meta>
</file>