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rganisatie van de gemeente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s en wethouders van 10 januari 2023;</text:p>
            <text:p text:style-name="al"/>
            <text:p text:style-name="al">gelet op artikel 213, eerste lid, van de Gemeentewet ;</text:p>
            <text:p text:style-name="al"/>
            <text:p text:style-name="al">gelezen het advies van de Auditcommissie;</text:p>
            <text:p text:style-name="al"/>
            <text:p text:style-name="al">overwegende dat:</text:p>
            <text:list text:style-name="id1-3-2-1-1-10">
              <text:list-item text:style-override="id1-3-2-1-1-10-1">
                <text:number>–</text:number>
                <text:p text:style-name="al">het wenselijk is om bij verordening nadere regels vast te stellen voor de controle op het financieel beheer en op de inrichting van de financiële organisatie; </text:p>
              </text:list-item>
              <text:list-item text:style-override="id1-3-2-1-1-10-2">
                <text:number>–</text:number>
                <text:p text:style-name="al">de controleverordening moet worden herzien ten behoefte van nieuwe regels omtrent de rechtmatigheidsverantwoording door het college;</text:p>
              </text:list-item>
            </text:list>
            <text:p text:style-name="al">besluit vast te stellen:</text:p>
            <text:p text:style-name="al"/>
            <text:p text:style-name="al">Verordening controle op het financiële beheer en organisatie van de gemeente Blad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de raad aangewezen accountant als bedoeld in artikel 213, tweede lid, van de Gemeentewet; </text:p>
              </text:list-item>
              <text:list-item text:style-override="id1-3-2-2-1-3-2">
                <text:number>–</text:number>
                <text:p text:style-name="al">
                <text:span text:style-name="nadrukondlijn">accountantscontrole</text:span>: controle van de in artikel 197 van de Gemeentewet bedoelde jaarrekening door de accountant; </text:p>
              </text:list-item>
              <text:list-item text:style-override="id1-3-2-2-1-3-3">
                <text:number>–</text:number>
                <text:p text:style-name="al">
                <text:span text:style-name="nadrukondlijn">college</text:span>: burgemeester en wethouders;</text:p>
              </text:list-item>
              <text:list-item text:style-override="id1-3-2-2-1-3-4">
                <text:number>–</text:number>
                <text:p text:style-name="al">
                <text:span text:style-name="nadrukondlijn">deelverantwoording</text:span>: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
                <text:span text:style-name="nadrukondlijn">jaarrekening</text:span>: jaarrekening van de gemeente als bedoeld in artikel 197 van de Gemeentewet; </text:p>
              </text:list-item>
              <text:list-item text:style-override="id1-3-2-2-1-3-6">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2 jaar. Na afloop van deze contractperiode kan het contract met de accountant, na instemming van de raad, jaarlijks worden verlengd tot een maximale contractperiode van 7 jaar. </text:p>
              </text:list-item>
              <text:list-item text:style-override="id1-3-2-2-2-3">
                <text:number>2.</text:number>
                <text:p text:style-name="al">Het college bereidt in overleg met de raad de aanbesteding van de accountantscontrole voor. De griffie en de Auditcommissie worden hierbij nauw betrokken.</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het programma van eisen worden de toe te passen goedkeuringstoleranties en afwijkende rapportagetoleranties opgenomen. Deze zijn gelijk aan de maximale goedkeurings- en rapportagetoleranties conform het Besluit accountantscontrole decentrale overheden; </text:p>
              </text:list-item>
              <text:list-item text:style-override="id1-3-2-2-2-6">
                <text:number>5.</text:number>
                <text:p text:style-name="al">De raad kan jaarlijks voorafgaand aan de accountantscontrole in overleg met de accountant bepalen waaraan bij de komende controle specifiek aandacht besteed moet worden en welke rapporteringstoleranties daarbij worden gehanteerd.</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ex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met de letter of representation (LOR) aan de accountant, dat alle haar bekende informatie van belang voor de oordeelsvorming van de accountant is verstrekt.</text:p>
              </text:list-item>
              <text:list-item text:style-override="id1-3-2-2-5-5">
                <text:number>4.</text:number>
                <text:p text:style-name="al">Het college overlegt de gecontroleerde jaarrekening samen met de controleverklaring en het accountantsverslag voor uiterlijk 15 juni van het jaar, volgend op het boekjaar, aan de raad.</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door het college in de jaarrekening opgenomen rechtmatigheidsverantwoording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age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accountantsverslag met de Auditcommissie en vertegenwoordigers van de gemeent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Van deze verordening kan worden afgeweken voor zover toepassing leidt tot onbillijkheid van overwegende aard. </text:p>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gemeente Bladel”, vastgesteld in raadsvergadering van 11 december 2003, wordt ingetrokken, met dien verstande dat zij van toepassing blijft op de accountantscontrole van de jaarrekening en deelverantwoordingen van het verslagjaar 2022.</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tum van de inwerkingtreding “Wet versterking decentrale rekenkamers”,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Controleverordening gemeente Bladel 2023”.</text:p>
              </text:list-item>
            </text:list>
          </text:section>
        </text:section>
        <text:section text:name="regeling-sluiting_id1-3-2-3" text:style-name="regeling-sluiting">
          <text:section text:name="ondertekening_id1-3-2-3-1">
            <text:p><text:span text:style-name="functie">Aldus vastgesteld in de openbare raadsvergadering van 23 maart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0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R23.001.02 </meta:user-defined>
    <meta:user-defined meta:name="DCTERMS.alternative">Controleverordening gemeente Bladel 2023</meta:user-defined>
    <dc:language>nl</dc:language>
    <meta:user-defined meta:name="OVERHEIDop.locatietype/OVERHEIDop.gebiedsmarkering">Gemeente</meta:user-defined>
    <meta:user-defined meta:name="DC.title">Verordening controle op het financiële beheer en organisatie van de gemeente Bladel 2023</meta:user-defined>
    <meta:user-defined meta:name="DCTERMS.W3CDTF/DCTERMS.available">2023-04-25</meta:user-defined>
    <meta:user-defined meta:name="DCTERMS.W3CDTF/OVERHEIDop.jaargang">2023</meta:user-defined>
    <meta:user-defined meta:name="OVERHEIDop.publicationIssue">177056</meta:user-defined>
    <meta:user-defined meta:name="OVERHEIDop.betreftRegeling">CVDR695098_1</meta:user-defined>
    <meta:user-defined meta:name="xs:date/OVERHEIDop.startdatum">2023-04-26</meta:user-defined>
    <meta:user-defined meta:name="OVERHEIDop.GmbID/DC.identifier">gmb-2023-177056</meta:user-defined>
    <meta:user-defined meta:name="OVERHEIDop.versieInformatie"/>
  </office:meta>
</office:document-meta>
</file>