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inde Banisweg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3 hebben wij een aanvraag ontvangen voor het bouwen van een bijgebouw op de locatie Blinde Banisweg 2 in Rijssen. De aanvraag is geregistreerd onder zaaknummer 1742-HZ_WABO-231580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705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5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linde Banisweg 2 in Rijssen, het bouwen van een bij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Blinde Banisweg 2 in Rijss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054</meta:user-defined>
    <meta:user-defined meta:name="OVERHEIDop.GmbID/DC.identifier">gmb-2023-177054</meta:user-defined>
    <meta:user-defined meta:name="OVERHEIDop.versieInformatie"/>
  </office:meta>
</office:document-meta>
</file>