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ODGE, MEINESLEATWEI NAAST NR 89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lodge op het perceel Meinesleatwei naast nr 89 te Akkrum </text:p>
            <text:p text:style-name="common-al">(17-04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04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4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4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PLAATSEN VAN EEN LODGE, MEINESLEATWEI NAAST NR 89 TE AKKRU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40</meta:user-defined>
    <meta:user-defined meta:name="OVERHEIDop.GmbID/DC.identifier">gmb-2023-177040</meta:user-defined>
    <meta:user-defined meta:name="OVERHEIDop.versieInformatie"/>
  </office:meta>
</office:document-meta>
</file>