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0, 6916AR Tolkamer, het uitvoeren van onderhoud aan de voorgevel van het monument</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ingediend voor een omgevingsvergunning op locatie Hoofdstraat 30, 6916AR Tolkamer. De aanvraag is geregistreerd onder zaaknummer Z2023-00000138. De aanvraag gaat over het uitvoeren van onderhoud aan de voorgevel van het monument aan de Hoofdstraat 30, 6916AR Tolkamer.</text:p>
            <text:p text:style-name="common-al">De aanvraag is ingediend voor:</text:p>
            <text:list text:style-name="id1-3-2-1-1-3">
              <text:list-item text:style-override="id1-3-2-1-1-3-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0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ofdstraat 30, 6916AR Tolkamer, het uitvoeren van onderhoud aan de voorgevel van het monument</meta:user-defined>
    <meta:user-defined meta:name="DCTERMS.W3CDTF/DCTERMS.available">2023-04-21</meta:user-defined>
    <meta:user-defined meta:name="DCTERMS.W3CDTF/OVERHEIDop.jaargang">2023</meta:user-defined>
    <meta:user-defined meta:name="OVERHEIDop.publicationIssue">177030</meta:user-defined>
    <meta:user-defined meta:name="OVERHEIDop.GmbID/DC.identifier">gmb-2023-177030</meta:user-defined>
    <meta:user-defined meta:name="OVERHEIDop.versieInformatie"/>
  </office:meta>
</office:document-meta>
</file>