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Wet maatschappelijke ondersteuning gemeente Midden-Gron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Wet maatschappelijke ondersteuning gemeente Midden-Groningen 2022 is ingetrokken met het inwerkingtreden van de Verordening Wet maatschappelijke ondersteuning 2023 bij besluit van de gemeenteraad Midden-Groningen van 22 december 20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02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2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2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Sociale zekerheid | Organisatie en beleid</meta:user-defined>
    <meta:user-defined meta:name="DC.source">Verordening Wet maatschappelijke ondersteuning gemeente Midden-Groningen 2023]|[https://lokaleregelgeving.overheid.nl/CVDR689557/1</meta:user-defined>
    <meta:user-defined meta:name="DCTERMS.alternative">Intrekking Verordening Wet maatschappelijke ondersteuning gemeente Midden-Groningen 2022</meta:user-defined>
    <dc:language>nl</dc:language>
    <meta:user-defined meta:name="OVERHEIDop.locatietype/OVERHEIDop.gebiedsmarkering">Gemeente</meta:user-defined>
    <meta:user-defined meta:name="DC.title">Intrekking Verordening Wet maatschappelijke ondersteuning gemeente Midden-Groningen 202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28</meta:user-defined>
    <meta:user-defined meta:name="OVERHEIDop.betreftRegeling">CVDR670206_1</meta:user-defined>
    <meta:user-defined meta:name="OVERHEIDop.GmbID/DC.identifier">gmb-2023-177028</meta:user-defined>
    <meta:user-defined meta:name="OVERHEIDop.versieInformatie"/>
  </office:meta>
</office:document-meta>
</file>