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Bijzondere wetten voor het verkrijgen van een ontheffing artikel 35 van de Alcoholwet t.b.v. de Truckrun Nienoord Truckers op 13 mei 2023 - Oosterheerdtstraat (evenemententerrein) in Leek</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Westerkwartier een aanvraag ontvangen voor het verkrijgen van een ontheffing artikel 35 van de Alcoholwet t.b.v. de Truckrun Nienoord Truckers op 13 mei 2023 op locatie Oosterheerdtstraat (evenemententerrein) in Leek. De aanvraag is geregistreerd onder zaaknummer Z202301401.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702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2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2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APV/Bijzondere wetten voor het verkrijgen van een ontheffing artikel 35 van de Alcoholwet t.b.v. de Truckrun Nienoord Truckers op 13 mei 2023 - Oosterheerdtstraat (evenemententerrein) in Leek</meta:user-defined>
    <meta:user-defined meta:name="DCTERMS.W3CDTF/DCTERMS.available">2023-04-21</meta:user-defined>
    <meta:user-defined meta:name="DCTERMS.W3CDTF/OVERHEIDop.jaargang">2023</meta:user-defined>
    <meta:user-defined meta:name="OVERHEIDop.publicationIssue">177026</meta:user-defined>
    <meta:user-defined meta:name="OVERHEIDop.GmbID/DC.identifier">gmb-2023-177026</meta:user-defined>
    <meta:user-defined meta:name="OVERHEIDop.versieInformatie"/>
  </office:meta>
</office:document-meta>
</file>