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822, Frederiklaan 195 5616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822 </text:p>
            <text:p text:style-name="common-al"> Omschrijving: Wijzigen winkel naar restaurant/afhaal en het plaatsen van raambestickering en een verrijdbaar reclamebord </text:p>
            <text:p text:style-name="common-al"> Adres: Frederiklaan 195 5616NG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02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2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2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22</meta:user-defined>
    <meta:user-defined meta:name="DCTERMS.abstract">Wijzigen winkel naar restaurant/afhaal en het plaatsen van raambestickering en een verrijdbaar reclamebord</meta:user-defined>
    <dc:language>nl</dc:language>
    <meta:user-defined meta:name="OVERHEIDop.locatietype/OVERHEIDop.gebiedsmarkering">Punt</meta:user-defined>
    <meta:user-defined meta:name="DC.title">Verlenging termijn omgevingsvergunning: EHV-ZP2023-000822, Frederiklaan 195 5616NG Eindhov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23</meta:user-defined>
    <meta:user-defined meta:name="OVERHEIDop.GmbID/DC.identifier">gmb-2023-177023</meta:user-defined>
    <meta:user-defined meta:name="OVERHEIDop.versieInformatie"/>
  </office:meta>
</office:document-meta>
</file>