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airco aan de voorgevel van de woning op de locatie <text:span text:style-name="nadrukvet">Kasperenstraat 66, 6466 BL</text:span> (d.d. 13.04.2023)</text:p>
              </text:list-item>
              <text:list-item text:style-override="id1-3-2-1-1-2-2">
                <text:number>2.</text:number>
                <text:p text:style-name="al">Het realiseren van een winkelruimte in de stal op de locatie <text:span text:style-name="nadrukvet">Frans Erensstraat 10, 6464 CX</text:span> Kerkrade (d.d. 14-04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26 april 20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701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014</meta:user-defined>
    <meta:user-defined meta:name="OVERHEIDop.GmbID/DC.identifier">gmb-2023-177014</meta:user-defined>
    <meta:user-defined meta:name="OVERHEIDop.versieInformatie"/>
  </office:meta>
</office:document-meta>
</file>