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verlengen van de aanvraag beschikking regulier behandelen bouwen van een uitbouw, veranderen van de voorgevel op locatie De Montignylaan 16, 2871 A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reguliere aanvraag met zaaknummer 19311064728 voor een aanvraag beschikking regulier behandelen voor het bouwen van een uitbouw en veranderen van de voorgevel op locatie De Montignylaan 16, 2871 AH Schoonhoven . De beslistermijn is met de standaard termijn van zes weken verlengd (artikel 3.9 lid 2 Wabo).</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728</meta:user-defined>
    <dc:language>nl</dc:language>
    <meta:user-defined meta:name="OVERHEIDop.locatietype/OVERHEIDop.gebiedsmarkering">Punt</meta:user-defined>
    <meta:user-defined meta:name="DC.title">Kennisgeving besluit tot verlengen van de aanvraag beschikking regulier behandelen bouwen van een uitbouw, veranderen van de voorgevel op locatie De Montignylaan 16, 2871 AH Schoonhoven</meta:user-defined>
    <meta:user-defined meta:name="DCTERMS.W3CDTF/DCTERMS.available">2023-04-21</meta:user-defined>
    <meta:user-defined meta:name="DCTERMS.W3CDTF/OVERHEIDop.jaargang">2023</meta:user-defined>
    <meta:user-defined meta:name="OVERHEIDop.publicationIssue">177012</meta:user-defined>
    <meta:user-defined meta:name="OVERHEIDop.GmbID/DC.identifier">gmb-2023-177012</meta:user-defined>
    <meta:user-defined meta:name="OVERHEIDop.versieInformatie"/>
  </office:meta>
</office:document-meta>
</file>