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Nachtegaallaan 5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6 maart 2023 een melding van Kok Lexmond B.V. (zaaknummer: 2023-003943). </text:p>
            <text:p text:style-name="common-al">De melding is ingediend voor het breken van bouw- en sloopafval met een mobiele puinbreker. De locatie waar het breken plaatsvindt is op de locatie Nachtegaallaan 5 in Katwijk. De werkzaamheden vinden plaats in de periode van 27 maart 2023 tot en met 26 juni 2023. In deze periode wordt er maximaal 7 aaneengesloten dagen gebroken. Dit mag alleen van maandag tot en met vrijdag tussen 07.00 uur en 19.00 uur. </text:p>
            <text:p text:style-name="common-al">Heeft u nog vragen? </text:p>
            <text:p text:style-name="common-al">Als u meer informatie wilt, dan kunt u contact opnemen met de Omgevingsdienst West-Holland. Dit doet u via 071‑4083100 of info@odwh.nl. Noem hierbij het zaaknummer: 2023-0039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70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943</meta:user-defined>
    <meta:user-defined meta:name="DCTERMS.abstract">Ingekomen melding mobiel breken bouw- en sloopafval – Nachtegaallaan 5 in Katwijk</meta:user-defined>
    <dc:language>nl</dc:language>
    <meta:user-defined meta:name="OVERHEIDop.locatietype/OVERHEIDop.gebiedsmarkering">Adres</meta:user-defined>
    <meta:user-defined meta:name="DC.title">Ingekomen melding mobiel breken bouw- en sloopafval – Nachtegaallaan 5 in Katw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10</meta:user-defined>
    <meta:user-defined meta:name="OVERHEIDop.GmbID/DC.identifier">gmb-2023-177010</meta:user-defined>
    <meta:user-defined meta:name="OVERHEIDop.versieInformatie"/>
  </office:meta>
</office:document-meta>
</file>