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reguliere voorbereidingsprocedure) Mechteldshof 1,3,5,7 en 9 en Beggelderveldweg 26 en 26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omgevingsvergunning hebben ingetrokken:</text:p>
            <text:p text:style-name="common-al"/>
            <text:p text:style-name="common-al">
            <text:span text:style-name="nadrukvet">Zaaknummer: </text:span>IN-23-0001</text:p>
            <text:p text:style-name="common-al">
            <text:span text:style-name="nadrukvet">Omschrijving: </text:span>intrekken omgevingsvergunning voor de bouw van 7 woningen</text:p>
            <text:p text:style-name="common-al">
            <text:span text:style-name="nadrukvet">Locatie:</text:span> Mechteldshof 1,3,5,7 en 9 en Beggelderveldweg 26 en 26A te Aalten</text:p>
            <text:p text:style-name="common-al">
            <text:span text:style-name="nadrukvet">Datum besluit: </text:span>09-01-2023</text:p>
            <text:p text:style-name="common-al"/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70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en omgevingsvergunning voor de bouw van 7 woningen op locatie Mechteldshof 1,3,5,7 en 9 en Beggelderveldweg 26 en 26A te Dinxperlo, ingetrokken omgevingsvergunning op 09-01-2023 volgens reguliere voorbereidingsprocedure</meta:user-defined>
    <dc:language>nl</dc:language>
    <meta:user-defined meta:name="OVERHEIDop.locatietype/OVERHEIDop.gebiedsmarkering">Punt</meta:user-defined>
    <meta:user-defined meta:name="DC.title">Ingetrokken omgevingsvergunning (reguliere voorbereidingsprocedure) Mechteldshof 1,3,5,7 en 9 en Beggelderveldweg 26 en 26A te Aalt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01</meta:user-defined>
    <meta:user-defined meta:name="OVERHEIDop.GmbID/DC.identifier">gmb-2023-17701</meta:user-defined>
    <meta:user-defined meta:name="OVERHEIDop.versieInformatie"/>
  </office:meta>
</office:document-meta>
</file>