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pucijnerplein 48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10 jarig bestaan Café Capucijner op locatie Capucijnerplein 48, 6021CB Budel.</text:p>
            <text:p text:style-name="common-al">Het besluit is geregistreerd onder dossiernummer <text:span text:style-name="nadrukvet">2023-338015</text:span> en is genomen op 18-04-2023.</text:p>
            <text:p text:style-name="common-al">Indien u belanghebbende kunt u bezwaar maken tegen dit besluit.</text:p>
            <text:p text:style-name="common-al">De termijn voor het indienen van een bezwaar start op 21 april 2023 en duurt 6 weken (tot en met 2 juni 2023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0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38015</meta:user-defined>
    <meta:user-defined meta:name="DCTERMS.abstract">evenement 10 jarig bestaan Café Capucijner 9 &amp; 10 juni </meta:user-defined>
    <dc:language>nl</dc:language>
    <meta:user-defined meta:name="OVERHEIDop.locatietype/OVERHEIDop.gebiedsmarkering">Punt</meta:user-defined>
    <meta:user-defined meta:name="DC.title">Besluit vergunning evenement Capucijnerplein 48 6021CB Bud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09</meta:user-defined>
    <meta:user-defined meta:name="OVERHEIDop.GmbID/DC.identifier">gmb-2023-177009</meta:user-defined>
    <meta:user-defined meta:name="OVERHEIDop.versieInformatie"/>
  </office:meta>
</office:document-meta>
</file>