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een bestaand leegstaand pand tot 2 tijdelijke woningen aan W.G. van de Hulststraat 3, 8162XG Epe (8059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ombouwen van een bestaand leegstaand pand tot 2 tijdelijke woningen aan W.G. van de Hulststraat 3, 8162XG Epe. </text:p>
            <text:p text:style-name="common-al">Datum aanvraag:  19-04-2023</text:p>
            <text:p text:style-name="common-al">Zaaknummer : 80597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700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0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0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617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ombouwen van een bestaand leegstaand pand tot 2 tijdelijke woningen aan W.G. van de Hulststraat 3, 8162XG Epe (805977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01</meta:user-defined>
    <meta:user-defined meta:name="OVERHEIDop.GmbID/DC.identifier">gmb-2023-177001</meta:user-defined>
    <meta:user-defined meta:name="OVERHEIDop.versieInformatie"/>
  </office:meta>
</office:document-meta>
</file>