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Brink: voor het organiseren van het evenement "Koningsdag Sle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Koningsdag Sleen" bij de Brink in Sleen op woensdag 26 april 2023 en donderdag 27 april 2023.</text:p>
            <text:p text:style-name="common-al"/>
            <text:p text:style-name="common-al">Het college van burgemeester en wethouders van Coevorden heeft een geluidsontheffing verleend op grond van artikel 4:6 lid 2 APV voor: Koningsdag Sleen bij de Brink en deels Boelkenweg in Sleen op woensdag 26 april 2023 van 20:00 uur tot donderdag 27 april 2023 tot 00:30 uur en op donderdag 27 april van 11:00 uur tot 18:30 uur.</text:p>
            <text:p text:style-name="common-al"/>
            <text:p text:style-name="common-al"/>
            <text:p text:style-name="common-al">Tevens is er een ontheffing artikel 35 Alcoholwet verleend voor dit evenement bij de Brink in Sleen voor de periode van woensdag 26 april 2023 van 20:00 uur tot donderdag 27 april tot 00:30 uur en op donderdag 27 april 2023 van 11:00 uur tot 18:30 uur. </text:p>
            <text:p text:style-name="common-al"/>
            <text:p text:style-name="common-al"/>
            <text:p text:style-name="common-al">Verzonden op 17 april 2023</text:p>
            <text:p text:style-name="common-al"/>
            <text:p text:style-name="common-al">Kenmerk 7710-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april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00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0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0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leen - De Brink: voor het organiseren van het evenement "Koningsdag Sleen"</meta:user-defined>
    <meta:user-defined meta:name="DCTERMS.W3CDTF/DCTERMS.available">2023-04-21</meta:user-defined>
    <meta:user-defined meta:name="DCTERMS.W3CDTF/OVERHEIDop.jaargang">2023</meta:user-defined>
    <meta:user-defined meta:name="OVERHEIDop.publicationIssue">177000</meta:user-defined>
    <meta:user-defined meta:name="OVERHEIDop.GmbID/DC.identifier">gmb-2023-177000</meta:user-defined>
    <meta:user-defined meta:name="OVERHEIDop.versieInformatie"/>
  </office:meta>
</office:document-meta>
</file>