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 -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kappen van een kers op de locatie <text:span text:style-name="nadrukvet">Pricksteenweg 42, 6462 BM</text:span> (d.d. 13.04.2023)</text:p>
              </text:list-item>
              <text:list-item text:style-override="id1-3-2-1-1-2-2">
                <text:number>2.</text:number>
                <text:p text:style-name="al">Het plaatsen van een warmtepomp op de dakkapel aan de voorzijde van de woning op de locatie <text:span text:style-name="nadrukvet">Pensionaatstraat 11, 6462 GX</text:span> (d.d. 14.03.2023)</text:p>
              </text:list-item>
              <text:list-item text:style-override="id1-3-2-1-1-2-3">
                <text:number>3.</text:number>
                <text:p text:style-name="al">Het bouwen van een woning en het verplaatsen van een inrit op de locatie <text:span text:style-name="nadrukvet">Drievogelstraat 6, kadastraal perceel sectie K nummer 459</text:span> (d.d. 13-04-2023);</text:p>
              </text:list-item>
              <text:list-item text:style-override="id1-3-2-1-1-2-4">
                <text:number>4.</text:number>
                <text:p text:style-name="al">Het aanleggen van een oprit op de locatie<text:span text:style-name="nadrukvet"> Gladiotstraat 20, 6471 KN</text:span> (d.d. 17-04-2023);</text:p>
              </text:list-item>
              <text:list-item text:style-override="id1-3-2-1-1-2-5">
                <text:number>5.</text:number>
                <text:p text:style-name="al">Het tijdelijk (10 jaar) plaatsen van hekwerken op de locatie <text:span text:style-name="nadrukvet">Roda J.C. Ring 4, 6466 NH</text:span> (d.d. 18-04-2023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common-al">Kerkrade, 26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7699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99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99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Verleende omgevingsvergunningen - reguliere procedure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6994</meta:user-defined>
    <meta:user-defined meta:name="OVERHEIDop.GmbID/DC.identifier">gmb-2023-176994</meta:user-defined>
    <meta:user-defined meta:name="OVERHEIDop.versieInformatie"/>
  </office:meta>
</office:document-meta>
</file>