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toeristenbelasting Midden-Gron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erordening toeristenbelasting Midden-Groningen 2019 is ingetrokken met het inwerkingtreden van de Verordening op de heffing en de invordering van toeristenbelasting van de gemeente Midden-Groningen 2020 bij besluit van de gemeenteraad Midden-Groningen van 19 december 2019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699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9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9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Decentraal/OVERHEID.category">Financiën | Organisatie en beleid</meta:user-defined>
    <meta:user-defined meta:name="DC.source">Verordening op de heffing en de invordering van toeristenbelasting van de gemeente Midden-Groningen 2020]|[https://lokaleregelgeving.overheid.nl/CVDR635583/1</meta:user-defined>
    <meta:user-defined meta:name="DCTERMS.alternative">Intrekking Verordening toeristenbelasting Midden-Groningen 2019</meta:user-defined>
    <dc:language>nl</dc:language>
    <meta:user-defined meta:name="OVERHEIDop.locatietype/OVERHEIDop.gebiedsmarkering">Gemeente</meta:user-defined>
    <meta:user-defined meta:name="DC.title">Intrekking Verordening toeristenbelasting Midden-Groningen 2019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993</meta:user-defined>
    <meta:user-defined meta:name="OVERHEIDop.betreftRegeling">CVDR618718_1</meta:user-defined>
    <meta:user-defined meta:name="OVERHEIDop.GmbID/DC.identifier">gmb-2023-176993</meta:user-defined>
    <meta:user-defined meta:name="OVERHEIDop.versieInformatie"/>
  </office:meta>
</office:document-meta>
</file>