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 voor het realiseren van twee appartementen, Langstraat 37 8131BA Wijhe, Langstraat (voorlopig) 37b em 37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1773ESUITE483952022</text:p>
            <text:p text:style-name="common-al">
            <text:span text:style-name="nadrukvet">Uiterlijke besluitdatum:</text:span> 17-03-2023</text:p>
            <text:p text:style-name="common-al">
            <text:span text:style-name="nadrukvet">Locatie:</text:span> Langstraat 37 8131BA Wijhe, Langstraat (voorlopig) 37b en 37c Wijhe</text:p>
            <text:p text:style-name="common-al">
            <text:span text:style-name="nadrukvet">Projectomschrijving:</text:span> het verbouwen van het pand voor het realiseren van twee appartementen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69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83952022</meta:user-defined>
    <meta:user-defined meta:name="DCTERMS.abstract">het verbouwen van het pand voor het realiser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het pand voor het realiseren van twee appartementen, Langstraat 37 8131BA Wijhe, Langstraat (voorlopig) 37b em 37c Wijh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699</meta:user-defined>
    <meta:user-defined meta:name="OVERHEIDop.GmbID/DC.identifier">gmb-2023-17699</meta:user-defined>
    <meta:user-defined meta:name="OVERHEIDop.versieInformatie"/>
  </office:meta>
</office:document-meta>
</file>