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Wetering-West 7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9.a van de Wet ruimtelijke ordening bekend dat het ontwerpwijzigingsplan Wetering-West 7 Lekkerkerk met ingang van 26 april 2023 gedurende zes weken voor een ieder ter inzage ligt. </text:p>
            <text:p text:style-name="common-al">Ligging en beschrijving plan</text:p>
            <text:p text:style-name="common-al">Wijziging bestemming van ‘agrarisch met waarden’ naar ‘wonen met aanduiding specifieke bouwaanduiding – voormalige agrarische bedrijfsbebouwing’.</text:p>
            <text:p text:style-name="common-al">Inzien</text:p>
            <text:p text:style-name="common-al">Vanaf 26 april 2023 ligt het ontwerp wijzigingsplan en de daarop betrekking hebbende stukken gedurende 6 weken ter inzage. Het ontwerp wijzigingsplan is digitaal in te zien via www.ruimtelijkeplannen.nl onder het volgende planidentificatienummer (plan ID): NL.IMRO.1931.BPW2207BG033-ON01. </text:p>
            <text:p text:style-name="common-al">Het plan is daarnaast ook in te zien bij het Klantcontactcentrum van het gemeentehuis, dorpsplein 8 in Stolwijk. Het inzien kan van maandag t/m vrijdag op afspraak. Een afspraak kunt u maken via het algemene nummer van de gemeente Krimpenerwaard, tel.nr. 14 0182. </text:p>
            <text:p text:style-name="common-al">Zienswijze indienen</text:p>
            <text:p text:style-name="common-al">Gedurende de inzagetermijn kan iedereen een schriftelijke zienswijze indienen bij de gemeenteraad van de gemeente Krimpenerwaard, postbus 51, 2820 AB Stolwijk. Voor het indienen van een mondelinge zienswijze kunt u contact opnemen met het Team Advies Ruimtelijke Ontwikkeling via telefoonnummer 14 0182 of info@krimpenerwaard.nl. U kunt uw zienswijze ook digitaal indienen via de site https://www.krimpenerwaard.nl/zienswijze-indie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</text:span>
            <text:span text:style-name="datum">25 april 2023</text:span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  <text:p><text:span text:style-name="ondertekening_naam">
            <text:span text:style-name="voornaam">J. Hennip, gemeentesecretaris P. Bouvy-Koene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98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BPW2207BG03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Wetering-West 7 Lekkerker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988</meta:user-defined>
    <meta:user-defined meta:name="OVERHEIDop.GmbID/DC.identifier">gmb-2023-176988</meta:user-defined>
    <meta:user-defined meta:name="OVERHEIDop.versieInformatie"/>
  </office:meta>
</office:document-meta>
</file>