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office:automatic-styles>
  <office:body>
    <office:text>
      <text:p text:style-name="new_page_staatscourant"/>
      <text:p text:style-name="single-kop-titel">VERKEERSBESLUIT Laadpaal plaatsen  Zaaknummer:2023-12688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de gemeente Dongen,</text:p>
            <text:p text:style-name="al">Gelet op:</text:p>
            <text:list text:style-name="id1-3-2-1-1-5">
              <text:list-item text:style-override="id1-3-2-1-1-5-1">
                <text:number>•</text:number>
                <text:p text:style-name="al">het bepaalde in de artikelen 2, 15 en 18 van de Wegenverkeerswet 1994;</text:p>
              </text:list-item>
              <text:list-item text:style-override="id1-3-2-1-1-5-2">
                <text:number>•</text:number>
                <text:p text:style-name="al">het bepaalde in het Reglement verkeersregels en verkeerstekens 1990 (RVV 1990);</text:p>
              </text:list-item>
              <text:list-item text:style-override="id1-3-2-1-1-5-3">
                <text:number>•</text:number>
                <text:p text:style-name="al">het bepaalde in het Besluit administratieve bepalingen inzake wegverkeer (BABW);</text:p>
              </text:list-item>
              <text:list-item text:style-override="id1-3-2-1-1-5-4">
                <text:number>•</text:number>
                <text:p text:style-name="al">het oplaadpuntenbeleid gemeente Dongen vastgesteld op 8 juli 2014;</text:p>
              </text:list-item>
            </text:list>
            <text:p text:style-name="al"/>
            <text:p text:style-name="al">Overwegende dat:</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In juli 2014 het oplaadpuntenbeleid gemeente Dongen is vastgesteld; </text:p>
              </text:list-item>
              <text:list-item text:style-override="id1-3-2-2-1-1-2">
                <text:number>•</text:number>
                <text:p text:style-name="al">het gebruik van elektrisch aangedreven vervoersmiddelen in opkomst is;</text:p>
              </text:list-item>
              <text:list-item text:style-override="id1-3-2-2-1-1-3">
                <text:number>•</text:number>
                <text:p text:style-name="al">elektrisch aangedreven vervoersmiddelen vooralsnog een beperkte actieradius hebben;</text:p>
              </text:list-item>
              <text:list-item text:style-override="id1-3-2-2-1-1-4">
                <text:number>•</text:number>
                <text:p text:style-name="al">het gewenst is dat op diverse plaatsen in de gemeente oplaadpunten voor elektrisch aangedreven vervoersmiddelen worden ingericht;</text:p>
              </text:list-item>
              <text:list-item text:style-override="id1-3-2-2-1-1-5">
                <text:number>•</text:number>
                <text:p text:style-name="al">het gebruik van elektrisch aangedreven vervoermiddelen een bijdrage kan leveren aan het verbeteren van het milieu, o.a. door vermindering van schadelijke uitstoot van verbrandingsgassen en door een lagere geluidsproductie;</text:p>
              </text:list-item>
              <text:list-item text:style-override="id1-3-2-2-1-1-6">
                <text:number>•</text:number>
                <text:p text:style-name="al">dit een reden is om ten aanzien van elektrisch aangedreven vervoersmiddelen een privilegebeleid te voeren;</text:p>
              </text:list-item>
              <text:list-item text:style-override="id1-3-2-2-1-1-7">
                <text:number>•</text:number>
                <text:p text:style-name="al">het gewenst is dat de oplaadpunten uitsluitend mogen worden gebruikt door vervoersmiddelen die daadwerkelijk worden opgeladen en dat voor andere groepen weggebruikers ter plaatse een parkeerverbod geldt;</text:p>
              </text:list-item>
              <text:list-item text:style-override="id1-3-2-2-1-1-8">
                <text:number>•</text:number>
                <text:p text:style-name="al">in het RVV 1990 vooralsnog geen bord voor elektrische voertuigen is vastgelegd waaraan een parkeerverbod voor andere voertuigen is gekoppeld;</text:p>
              </text:list-item>
              <text:list-item text:style-override="id1-3-2-2-1-1-9">
                <text:number>•</text:number>
                <text:p text:style-name="al">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2-1-1-10">
                <text:number>•</text:number>
                <text:p text:style-name="al">een aanvraag voor een publieke laadpaal is ingediend bij ParkNcharge door een bewoner in de buurt van Sluisweg 1;</text:p>
              </text:list-item>
              <text:list-item text:style-override="id1-3-2-2-1-1-11">
                <text:number>•</text:number>
                <text:p text:style-name="al">met parkNcharge een overeenkomst publieke laadpalen is gesloten;</text:p>
              </text:list-item>
              <text:list-item text:style-override="id1-3-2-2-1-1-12">
                <text:number>•</text:number>
                <text:p text:style-name="al">de voorgenomen locatie is beoordeeld door parkNcharge op basis van het oplaadpuntenbeleid; • een oplaadpunt voor elektrische vervoersmiddelen aan Sluisweg 1eenvoudig kan worden gerealiseerd;</text:p>
              </text:list-item>
              <text:list-item text:style-override="id1-3-2-2-1-1-13">
                <text:number>•</text:number>
                <text:p text:style-name="al">het aantal oplaadpunten voor elektrische vervoersmiddelen in de gemeente Dongen de komende jaren zal worden uitgebreid;</text:p>
              </text:list-item>
              <text:list-item text:style-override="id1-3-2-2-1-1-14">
                <text:number>•</text:number>
                <text:p text:style-name="al">een oplaadpunt voor elektrische vervoersmiddelen bestaat uit een zuil met een hoogte van ca. 1,50 meter en een doorsnede van ca. 0,50 meter;</text:p>
              </text:list-item>
              <text:list-item text:style-override="id1-3-2-2-1-1-15">
                <text:number>•</text:number>
                <text:p text:style-name="al">vanuit een zuil twee oplaadplaatsen worden gefaciliteerd;</text:p>
              </text:list-item>
              <text:list-item text:style-override="id1-3-2-2-1-1-16">
                <text:number>•</text:number>
                <text:p text:style-name="al">er voldoende parkeercapaciteit in de directe nabijheid van beoogde locatie aanwezig is;</text:p>
              </text:list-item>
              <text:list-item text:style-override="id1-3-2-2-1-1-17">
                <text:number>•</text:number>
                <text:p text:style-name="al">bij de voorbereiding van dit besluit niet gebleken is dat voor een belanghebbende onevenredig nadeel zal ontstaan door deze verkeersmaatregel;</text:p>
              </text:list-item>
              <text:list-item text:style-override="id1-3-2-2-1-1-18">
                <text:number>•</text:number>
                <text:p text:style-name="al">zodoende geen reden bestaat af te zien van deze verkeersmaatregel;</text:p>
              </text:list-item>
              <text:list-item text:style-override="id1-3-2-2-1-1-19">
                <text:number>•</text:number>
                <text:p text:style-name="al">de Politie Eenheid Zeeland-West-Brabant geen feiten of omstandigheden kent die het te nemen besluit in de weg kunnen staan (politieadvies, 14 april 2023)</text:p>
              </text:list-item>
            </text:list>
            <text:p text:style-name="common-al">Conform bijgevoegd beeldmateriaal vier openbare parkeerplaatsen aan Sluisweg 1 te reserveren voor vervoersmiddelen welke uitsluitend mogen worden gebruikt voor het daadwerkelijk en bij voortduring opladen van elektrische vervoersmiddelen. </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28 maart 2023</text:span></text:p>
            <text:p><text:span text:style-name="functie">Hoogachtend,</text:span></text:p>
            <text:p><text:span text:style-name="functie">Burgemeester en wethouders van Dongen,</text:span></text:p>
            <text:p><text:span text:style-name="functie">Namens dezen,</text:span></text:p>
            <text:p><text:span text:style-name="functie">J. Willem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98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plaatsen  Zaaknummer:2023-126884</meta:user-defined>
    <meta:user-defined meta:name="DCTERMS.W3CDTF/DCTERMS.available">2023-04-21</meta:user-defined>
    <meta:user-defined meta:name="DCTERMS.W3CDTF/OVERHEIDop.jaargang">2023</meta:user-defined>
    <meta:user-defined meta:name="OVERHEIDop.publicationIssue">176985</meta:user-defined>
    <meta:user-defined meta:name="OVERHEIDop.GmbID/DC.identifier">gmb-2023-176985</meta:user-defined>
    <meta:user-defined meta:name="OVERHEIDop.versieInformatie"/>
  </office:meta>
</office:document-meta>
</file>