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uitrit in de voortuin op de locatie <text:span text:style-name="nadrukvet">St. Leonardusstraat 28, 6464 AK</text:span> (d.d. 21.03.2023)</text:p>
              </text:list-item>
              <text:list-item text:style-override="id1-3-2-1-1-2-2">
                <text:number>2.</text:number>
                <text:p text:style-name="al">Het bouwen van een apenverblijf in de GaiaZOO op de locatie <text:span text:style-name="nadrukvet">Gaiaboulevard 1, 6468 PH</text:span> (d.d. 23.03.2023)</text:p>
              </text:list-item>
              <text:list-item text:style-override="id1-3-2-1-1-2-3">
                <text:number>3.</text:number>
                <text:p text:style-name="al">Het bouwen van een warehouse met kantoren en het aanbrengen van reclame op het gebouw op de locatie <text:span text:style-name="nadrukvet">Wenckebachstraat (kadastrale percelen K2534 en K3124)</text:span> (d.d. 27.03.2023)</text:p>
              </text:list-item>
              <text:list-item text:style-override="id1-3-2-1-1-2-4">
                <text:number>4.</text:number>
                <text:p text:style-name="al">Het veranderen van twee bestaande uitritten op de locatie <text:span text:style-name="nadrukvet">Junostraat 2, 6468 EW</text:span> (d.d. 15.04.2023)</text:p>
              </text:list-item>
              <text:list-item text:style-override="id1-3-2-1-1-2-5">
                <text:number>5.</text:number>
                <text:p text:style-name="al">Het met twee jaar verlengen van de tijdelijke vergunning (zaaknummer VG000007909 met verzenddatum 15.12.2017 &amp; zaaknummer 2021-000009 met verzenddatum 13.01.2021 ) t.b.v. het tijdelijk aanbrengen van een windbreekgaas aan de bestaande erfafscheiding op de locatie <text:span text:style-name="nadrukvet">Nieuwenhagerweg 77, 6471 VK</text:span> (d.d. 06.03.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69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4-26</meta:user-defined>
    <meta:user-defined meta:name="DCTERMS.W3CDTF/OVERHEIDop.jaargang">2023</meta:user-defined>
    <meta:user-defined meta:name="OVERHEIDop.publicationIssue">176980</meta:user-defined>
    <meta:user-defined meta:name="OVERHEIDop.GmbID/DC.identifier">gmb-2023-176980</meta:user-defined>
    <meta:user-defined meta:name="OVERHEIDop.versieInformatie"/>
  </office:meta>
</office:document-meta>
</file>