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aststelling bestemmingsplan ‘Veegplan Buitengebied Oos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de gemeenteraad bij besluit van 30 maart 2023 het bestemmingsplan ‘Veegplan Buitengebied Oost 2020’, met plannummer NL.IMRO.0748.BP0269-0301, gewijzigd heeft vastgesteld.</text:p>
            <text:p text:style-name="common-al">
            <text:span text:style-name="nadrukvet">Aanleiding/doel</text:span>
          </text:p>
            <text:p text:style-name="common-al">Op 30 september 2021 is het bestemmingsplan ‘Buitengebied Oost 2020’ vastgesteld. Dit plan is conserverend van aard. Nieuwe ontwikkelingen zijn hierin niet meegenomen. Voor een aantal lopende (kleinschalige) initiatieven is besloten een zogenaamd veegplan op te stellen. In het veegplan zijn de volgende initiatieven opgenomen:</text:p>
            <text:list text:style-name="id1-3-2-1-1-4">
              <text:list-item text:style-override="id1-3-2-1-1-4-1">
                <text:number>1.</text:number>
                <text:p text:style-name="al">Bergsebaan 36a, toevoegen van een zelfstandige woning</text:p>
              </text:list-item>
              <text:list-item text:style-override="id1-3-2-1-1-4-2">
                <text:number>2.</text:number>
                <text:p text:style-name="al">Bergsebaan 97, omzetten van agrarische functie naar wonen</text:p>
              </text:list-item>
              <text:list-item text:style-override="id1-3-2-1-1-4-3">
                <text:number>3.</text:number>
                <text:p text:style-name="al">Heiblokseweg 1, omzetten van agrarische functie naar wonen</text:p>
              </text:list-item>
              <text:list-item text:style-override="id1-3-2-1-1-4-4">
                <text:number>4.</text:number>
                <text:p text:style-name="al">Het Laag 6, omzetten van agrarische functie naar wonen</text:p>
              </text:list-item>
              <text:list-item text:style-override="id1-3-2-1-1-4-5">
                <text:number>5.</text:number>
                <text:p text:style-name="al">Luienhoekweg 5, omzetten van agrarische functie naar wonen</text:p>
              </text:list-item>
              <text:list-item text:style-override="id1-3-2-1-1-4-6">
                <text:number>6.</text:number>
                <text:p text:style-name="al">Verlengde Zandstraat 7, vergroten van het bouwvlak ten behoeve van een paardenhouderij</text:p>
              </text:list-item>
              <text:list-item text:style-override="id1-3-2-1-1-4-7">
                <text:number>7.</text:number>
                <text:p text:style-name="al">Moerstraatsebaan 55, omzetten van omzetten van agrarische functie naar wonen in combinatie met bedrijfsmatige activiteit aan huis (hovenierbedrijf)</text:p>
              </text:list-item>
              <text:list-item text:style-override="id1-3-2-1-1-4-8">
                <text:number>8.</text:number>
                <text:p text:style-name="al">Moerstraatsebaan 89, omzetten van agrarische functie naar wonen</text:p>
              </text:list-item>
            </text:list>
            <text:p text:style-name="common-al">Dit bestemmingsplan bevat de juridische-planologische regeling voor deze ontwikkelingen.</text:p>
            <text:p text:style-name="common-al">Naast de bovenstaande initiatieven voorziet het bestemmingsplan in een regeling voor de binnen het plangebied van het bestemmingsplan Buitengebied Oost 2020 gelegen scoutingslocaties, waarbij de reeds bestaande activiteiten met betrekking tot jeugdkampen worden geformaliseerd.</text:p>
            <text:p text:style-name="common-al">
            <text:span text:style-name="nadrukvet">Inzage</text:span>
          </text:p>
            <text:p text:style-name="common-al">Het besluit tot vaststelling van het bestemmingsplan ligt met ingang van 28 april 2023 gedurende 6 weken voor een ieder tijdens kantooruren ter inzage in de leeshoek van het stadskantoor aan de Jacob Obrechtlaan 4 in Bergen op Zoom. Het bestemmingsplan is digitaal beschikbaar via de landelijke website www.ruimtelijkeplannen.nl onder plancode NL.IMRO.0748.BP0269-0301. U kunt het bestemmingsplan ook vinden op de gemeentelijke website www.bergenopzoom.nl vanuit hier wordt u doorgestuurd naar de landelijke informatievoorziening. </text:p>
            <text:p text:style-name="common-al">
            <text:span text:style-name="nadrukvet">Beroep</text:span>
          </text:p>
            <text:p text:style-name="common-al">Gedurende de genoemde termijn van zes weken kan tegen het besluit tot vaststelling van het bestemmingsplan door belanghebbenden beroep worden ingesteld bij de Afdeling bestuursrechtspraak van de Raad van State, Postbus 20019, 2500 EA te ‘s-Gravenhage. Het beroepschrift moet door de indiener worden ondertekend en dient ten minste te bevatten: de naam en het adres van de indiener, de dagtekening, een vermelding van het besluit waartegen het beroep is gericht (indien mogelijk een kopie van het bestreden besluit bijvoegen) en waarom u het met dit besluit niet eens bent (de gronden waarop het beroep berust).</text:p>
            <text:p text:style-name="common-al">
            <text:span text:style-name="nadrukvet">Voorlopige voorziening </text:span>
          </text:p>
            <text:p text:style-name="common-al">Het besluit tot vaststelling van het bestemmingsplan treedt in werking nadat de termijn voor het indienen van een beroepschrift is verstreken. Het instellen van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text:p>
            <text:p text:style-name="last-al">Voor het in behandeling nemen van een beroepschrift of een verzoek om voorlopige voorziening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text:span>
            <text:span text:style-name="datum">2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697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7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7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BP0269-03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Veegplan Buitengebied Oost 2020’</meta:user-defined>
    <meta:user-defined meta:name="DCTERMS.W3CDTF/DCTERMS.available">2023-04-26</meta:user-defined>
    <meta:user-defined meta:name="DCTERMS.W3CDTF/OVERHEIDop.jaargang">2023</meta:user-defined>
    <meta:user-defined meta:name="OVERHEIDop.publicationIssue">176979</meta:user-defined>
    <meta:user-defined meta:name="OVERHEIDop.GmbID/DC.identifier">gmb-2023-176979</meta:user-defined>
    <meta:user-defined meta:name="OVERHEIDop.versieInformatie"/>
  </office:meta>
</office:document-meta>
</file>