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rioolheffing Menterwold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rioolheffing Menterwolde 2018 is ingetrokken met het inwerkingtreden van de Verordening op de heffing en de invordering van rioolheffing van de gemeente Midden-Groningen 2020 bij besluit van de gemeenteraad Midden-Groningen van 19 december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97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Verordening op de heffing en de invordering van rioolheffing van de gemeente Midden-Groningen 2020]|[https://lokaleregelgeving.overheid.nl/CVDR635582/1</meta:user-defined>
    <meta:user-defined meta:name="DCTERMS.alternative">Intrekking Verordening rioolheffing Menterwolde 2018</meta:user-defined>
    <dc:language>nl</dc:language>
    <meta:user-defined meta:name="OVERHEIDop.locatietype/OVERHEIDop.gebiedsmarkering">Gemeente</meta:user-defined>
    <meta:user-defined meta:name="DC.title">Intrekking Verordening rioolheffing Menterwolde 2018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77</meta:user-defined>
    <meta:user-defined meta:name="OVERHEIDop.betreftRegeling">CVDR610580_1</meta:user-defined>
    <meta:user-defined meta:name="OVERHEIDop.GmbID/DC.identifier">gmb-2023-176977</meta:user-defined>
    <meta:user-defined meta:name="OVERHEIDop.versieInformatie"/>
  </office:meta>
</office:document-meta>
</file>