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Alcoholwet inzake Basketbal 3x3 NL Tour in Vriezenveen op 16 juni 2023 van 16:00 uur tot 19:00 uur en op 17 juni van 10:00 uur tot 18:00 uur op het Manitobaplein te Vriezenveen, zaak TR-Z2023-0005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te Vriezenveen</text:p>
            <text:p text:style-name="common-al">
            <text:span text:style-name="nadrukvet">Wat:</text:span> ontheffing artikel 35 Alcoholwet inzake Basketbal 3x3 NL Tour in Vriezenveen</text:p>
            <text:p text:style-name="common-al">
            <text:span text:style-name="nadrukvet">Wanneer:</text:span> 16-06-2023 van 16:00 uur tot 19:00 uur en 17-06-2023 van 10:00  uur tot 18:00 uur.</text:p>
            <text:p text:style-name="common-al">
            <text:span text:style-name="nadrukvet">Verzonden: 19-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9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32</meta:user-defined>
    <meta:user-defined meta:name="DCTERMS.abstract">aanvragen voor een ontheffing artikel 35 Alcoholwet inzake Basketbal 3x3 NL Tour in Vriezenveen</meta:user-defined>
    <dc:language>nl</dc:language>
    <meta:user-defined meta:name="OVERHEIDop.locatietype/OVERHEIDop.gebiedsmarkering">Punt</meta:user-defined>
    <meta:user-defined meta:name="DC.title">Gemeente Twenterand - verleende ontheffing artikel 35 Alcoholwet inzake Basketbal 3x3 NL Tour in Vriezenveen op 16 juni 2023 van 16:00 uur tot 19:00 uur en op 17 juni van 10:00 uur tot 18:00 uur op het Manitobaplein te Vriezenveen, zaak TR-Z2023-000532.</meta:user-defined>
    <meta:user-defined meta:name="DCTERMS.W3CDTF/DCTERMS.available">2023-04-21</meta:user-defined>
    <meta:user-defined meta:name="DCTERMS.W3CDTF/OVERHEIDop.jaargang">2023</meta:user-defined>
    <meta:user-defined meta:name="OVERHEIDop.publicationIssue">176963</meta:user-defined>
    <meta:user-defined meta:name="OVERHEIDop.GmbID/DC.identifier">gmb-2023-176963</meta:user-defined>
    <meta:user-defined meta:name="OVERHEIDop.versieInformatie"/>
  </office:meta>
</office:document-meta>
</file>