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d8d7a90-c597-424a-be0c-37cb316281c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agen maximumsnelheid Veeningen 60 km, te Vee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23/06</text:p>
            <text:p text:style-name="common-al">Burgemeester en Wethouders van De Wolden</text:p>
            <text:p text:style-name="common-al"> </text:p>
            <text:p text:style-name="common-al">Gelet op:</text:p>
            <text:p text:style-name="common-al">De bepalingen gesteld in of krachtens artikel 18 van de Wegenverkeerswet 1994 en het Besluit mandaat, volmacht en machtiging 2011, strekkende tot overdracht van de bevoegdheid tot het nemen van verkeersbesluiten,</text:p>
            <text:p text:style-name="common-al"> </text:p>
            <text:p text:style-name="common-al">Overwegende:</text:p>
            <text:p text:style-name="common-al">- dat dit deel van de Veeningen buiten de bebouwde kom ligt;</text:p>
            <text:p text:style-name="common-al">- dat op het genoemde wegvak nu een maximumsnelheid van 80 km/uur geldt;</text:p>
            <text:p text:style-name="common-al">- dat hiermee de verkeersveiligheid op genoemde wegvak in gevaar komt;</text:p>
            <text:p text:style-name="common-al">- dat het met het oog op de verkeersveiligheid op aangegeven wegvak gewenst is de snelheid van motorvoertuigen te beperken tot 60 km/uur;</text:p>
            <text:p text:style-name="common-al">- dat de Veeningen in de voorrang blijft;</text:p>
            <text:p text:style-name="common-al">- dat de openbare weg in Veeningen eigendom, beheer en onderhoud is van de gemeente De Wolden;</text:p>
            <text:p text:style-name="common-al">- dat op basis van artikel 24 uit het BABW-overleg is gepleegd met de korpschef van de regiopolitie Drenthe.</text:p>
            <text:p text:style-name="common-al"> </text:p>
            <text:p text:style-name="common-al">Besluiten:</text:p>
            <text:p text:style-name="common-al">I. op het weggedeelte buiten de bebouwde kom van Veeningen een snelheidsbeperking in te stellen, zoals op de bij dit besluit behorende en als zodanig gewaarmerkte situatietekening is aangegeven;</text:p>
            <text:p text:style-name="common-al"> </text:p>
            <text:p text:style-name="common-al">II. door plaatsing van de borden A01-60-zb “begin zone max 60 km” en A02-60-ZE ‘’einde zone max 60 km’’ van bijlage 1 van het Reglement Verkeersregels en Verkeerstekens 1990 op de volgende locaties:</text:p>
            <text:list text:style-name="id1-3-2-2-1-21">
              <text:list-item text:style-override="id1-3-2-2-1-21-1">
                <text:number>•</text:number>
                <text:p text:style-name="al">A01-60-zb “begin zone max 60 km” Bij het uitrijden van de bebouwdekom aan de oostkant van Veeningen.</text:p>
              </text:list-item>
              <text:list-item text:style-override="id1-3-2-2-1-21-2">
                <text:number>•</text:number>
                <text:p text:style-name="al"> A01-60-zb “begin zone max 60 km” en een A02-60-ZE ‘’einde zone max 60 km’’ ter hoogte van het kruispunt met de Markeweg zoals weergeven op bijgaande situatietekening. </text:p>
              </text:list-item>
              <text:list-item text:style-override="id1-3-2-2-1-21-3">
                <text:number/>
                <text:p text:style-name="al"/>
              </text:list-item>
            </text:list>
            <text:p text:style-name="common-al"/>
            <text:p text:style-name="common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76.69245283018867mm"><draw:image xlink:href="Pictures/Afbeelding1i9d8d7a90-c597-424a-be0c-37cb316281ca.png" xlink:type="simple"/></draw:frame></text:p>
            </text:section></draw:text-box></draw:frame>
          </text:p>
            <text:p text:style-name="common-al">    </text:p>
            <text:p text:style-name="common-al">Zuidwolde, 19 april 2023</text:p>
            <text:p text:style-name="common-al"> </text:p>
            <text:p text:style-name="common-al">Namens Burgemeester en Wethouders van De Wolden,</text:p>
            <text:p text:style-name="common-al"> </text:p>
            <text:p text:style-name="common-al">Henk Zwiep</text:p>
            <text:p text:style-name="common-al">Afdelingshoofd Economie en Leefomgeving</text:p>
            <text:p text:style-name="common-al"/>
            <text:p text:style-name="common-al"/>
            <text:p text:style-name="common-al"/>
            <text:p text:style-name="common-al">Ter visie legging</text:p>
            <text:p text:style-name="common-al">Dit verkeersbesluit wordt op 26 april 2023 gepubliceerd in de Wolder Courant (gemeentelijke pagina).</text:p>
            <text:p text:style-name="common-al"> </text:p>
            <text:p text:style-name="common-al">Nadere informatie kan worden ingewonnen bij mevrouw M. Kloosterman van de afdeling Economie en Leefomgeving, via telefoonnummer 14 0528.</text:p>
            <text:p text:style-name="common-al"> </text:p>
            <text:p text:style-name="common-al">Bijlage(n):</text:p>
            <text:p text:style-name="common-al">- Situatietekening Veeningen 60km</text:p>
            <text:p text:style-name="common-al">  </text:p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> </text:p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> </text:p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69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De Wolden</meta:user-defined>
    <meta:user-defined meta:name="OVERHEID.Gemeente/OVERHEID.authority">De Wol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Wol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Verlagen snelheid Veeningen 60km - Veeningen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3/06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Lijn</meta:user-defined>
    <meta:user-defined meta:name="DC.title">Verlagen maximumsnelheid Veeningen 60 km, te Veeningen</meta:user-defined>
    <meta:user-defined meta:name="DCTERMS.W3CDTF/DCTERMS.available">2023-04-26</meta:user-defined>
    <meta:user-defined meta:name="OVERHEIDop.externeBijlage">23 06 verlagen snelheid Veeningen te Veeningen|exb-2023-20246</meta:user-defined>
    <meta:user-defined meta:name="DCTERMS.W3CDTF/OVERHEIDop.jaargang">2023</meta:user-defined>
    <meta:user-defined meta:name="OVERHEIDop.publicationIssue">176960</meta:user-defined>
    <meta:user-defined meta:name="OVERHEIDop.GmbID/DC.identifier">gmb-2023-176960</meta:user-defined>
    <meta:user-defined meta:name="OVERHEIDop.versieInformatie"/>
  </office:meta>
</office:document-meta>
</file>