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ijftal kunstwerken, Ak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vijftal kunstwerken voor het 'Warm Welkom Brunssum', op de rotonde aan de Akerstraat nabij nummer 89 te Brunssum.</text:p>
            <text:p text:style-name="common-al">Dossiernummer: 2022701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2 febr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bouwen van een vijftal kunstwerken, Akerstraat, Brunssum</meta:user-defined>
    <meta:user-defined meta:name="DCTERMS.W3CDTF/DCTERMS.available">2023-01-18</meta:user-defined>
    <meta:user-defined meta:name="DCTERMS.W3CDTF/OVERHEIDop.jaargang">2023</meta:user-defined>
    <meta:user-defined meta:name="OVERHEIDop.publicationIssue">17696</meta:user-defined>
    <meta:user-defined meta:name="OVERHEIDop.GmbID/DC.identifier">gmb-2023-17696</meta:user-defined>
    <meta:user-defined meta:name="OVERHEIDop.versieInformatie"/>
  </office:meta>
</office:document-meta>
</file>