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voor het houden van Koningsdag Kortgene – 27 april 2023, Kerkplein Hoofdstraat/Kaaistraat,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venementenvergunning verleend voor het Koningsdag Kortgene op het adres Kerkplein Hoofdstraat/Kaaistraat. Het evenement vindt plaats op 27 april 2023</text:p>
            <text:p text:style-name="common-al">Ons kenmerk: D23.300596</text:p>
            <text:p text:style-name="common-al">
            <text:span text:style-name="nadrukvet">Categorie</text:span>
          </text:p>
            <text:p text:style-name="common-al">Evenementenvergunning</text:p>
            <text:p text:style-name="common-al">
            <text:span text:style-name="nadrukvet">Kern</text:span>
          </text:p>
            <text:p text:style-name="common-al">Kortgene</text:p>
            <text:p text:style-name="common-al">
            <text:span text:style-name="nadrukvet">Locatie</text:span>
          </text:p>
            <text:p text:style-name="common-al">Kerkplein Hoofdstraat/Kaaistraat</text:p>
            <text:p text:style-name="common-al">
            <text:span text:style-name="nadrukvet">Datum bekendmaking besluit </text:span>
          </text:p>
            <text:p text:style-name="common-al">3 april 2023</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6957</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957</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957</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3.300596</meta:user-defined>
    <dc:language>nl</dc:language>
    <meta:user-defined meta:name="OVERHEIDop.locatietype/OVERHEIDop.gebiedsmarkering">Weg</meta:user-defined>
    <meta:user-defined meta:name="OVERHEIDop.locatietype/OVERHEIDop.gebiedsmarkering">Weg</meta:user-defined>
    <meta:user-defined meta:name="DC.title">Gemeente Noord-Beveland – verlening evenementenvergunning voor het houden van Koningsdag Kortgene – 27 april 2023, Kerkplein Hoofdstraat/Kaaistraat, Kortgene</meta:user-defined>
    <meta:user-defined meta:name="DCTERMS.W3CDTF/DCTERMS.available">2023-04-21</meta:user-defined>
    <meta:user-defined meta:name="DCTERMS.W3CDTF/OVERHEIDop.jaargang">2023</meta:user-defined>
    <meta:user-defined meta:name="OVERHEIDop.publicationIssue">176957</meta:user-defined>
    <meta:user-defined meta:name="OVERHEIDop.GmbID/DC.identifier">gmb-2023-176957</meta:user-defined>
    <meta:user-defined meta:name="OVERHEIDop.versieInformatie"/>
  </office:meta>
</office:document-meta>
</file>