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95 t/m 221 en Goese Dieplaan 62 t/m 98 en 98 A te Goes - Besluit op aanvraag omgevingsvergunning voor het bouwen van 3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april 2023 een omgevingsvergunning hebben <text:span text:style-name="nadrukvet">verleend</text:span> voor het bouwen van 33 appartementen op de locatie Ketelkade 195 t/m 221 en Goese Dieplaan 62 t/m 98 en 98 A te Goes. Het besluit is geregistreerd onder nummer OMG-2022-0906 / Z22.133507.</text:p>
            <text:p text:style-name="common-al">
            <text:span text:style-name="nadrukvet">Procedure</text:span>
          </text:p>
            <text:p text:style-name="last-al">Tegen dit besluit kunnen belanghebbenden met ingang van 20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9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telkade 195 t/m 221 en Goese Dieplaan 62 t/m 98 en 98 A te Goes - Besluit op aanvraag omgevingsvergunning voor het bouwen van 33 appartementen</meta:user-defined>
    <dc:language>nl</dc:language>
    <meta:user-defined meta:name="OVERHEIDop.locatietype/OVERHEIDop.gebiedsmarkering">Punt</meta:user-defined>
    <meta:user-defined meta:name="DC.title">Ketelkade 195 t/m 221 en Goese Dieplaan 62 t/m 98 en 98 A te Goes - Besluit op aanvraag omgevingsvergunning voor het bouwen van 33 appartementen</meta:user-defined>
    <meta:user-defined meta:name="DCTERMS.W3CDTF/DCTERMS.available">2023-04-21</meta:user-defined>
    <meta:user-defined meta:name="DCTERMS.W3CDTF/OVERHEIDop.jaargang">2023</meta:user-defined>
    <meta:user-defined meta:name="OVERHEIDop.publicationIssue">176952</meta:user-defined>
    <meta:user-defined meta:name="OVERHEIDop.GmbID/DC.identifier">gmb-2023-176952</meta:user-defined>
    <meta:user-defined meta:name="OVERHEIDop.versieInformatie"/>
  </office:meta>
</office:document-meta>
</file>