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5 te Maastricht. Kennisgeving nieuwe aanvraag omgevingsvergunning, het realiseren van een doorbraak naar de belending en het realiseren van 2 damestoil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9WB</text:p>
            <text:p text:style-name="common-al">
            <text:span text:style-name="nadrukvet">Cörversplein 5 te Maastricht</text:span>
          </text:p>
            <text:p text:style-name="common-al">
            <text:span text:style-name="nadrukvet">het realiseren van een doorbraak naar de belending en het realiseren van 2 damestoiletten</text:span>
          </text:p>
            <text:p text:style-name="common-al"/>
            <text:p text:style-name="common-al">
            <text:span text:style-name="nadrukvet">Datum ontvangst aanvraag:</text:span> 11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9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örversplein 5 te Maastricht. Kennisgeving nieuwe aanvraag omgevingsvergunning, het realiseren van een doorbraak naar de belending en het realiseren van 2 damestoilett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694</meta:user-defined>
    <meta:user-defined meta:name="OVERHEIDop.GmbID/DC.identifier">gmb-2023-17694</meta:user-defined>
    <meta:user-defined meta:name="OVERHEIDop.versieInformatie"/>
  </office:meta>
</office:document-meta>
</file>