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gust Allebéplein 26 1062AC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ugust Allebéplein 26 1062AC Amsterdam</text:p>
            <text:p text:style-name="common-al">Omschrijving: Gevel aanpassen apotheek Overtoomse Veld</text:p>
            <text:p text:style-name="common-al">Datum ontvangst: 12-04-2023</text:p>
            <text:p text:style-name="common-al">Zaaknummer: Z2023-NW001216</text:p>
            <text:p text:style-name="common-al">OLO nummer: 77265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93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216</meta:user-defined>
    <meta:user-defined meta:name="DCTERMS.abstract">Gevel aanpassen apotheek Overtoomse Veld</meta:user-defined>
    <dc:language>nl</dc:language>
    <meta:user-defined meta:name="OVERHEIDop.locatietype/OVERHEIDop.gebiedsmarkering">Punt</meta:user-defined>
    <meta:user-defined meta:name="DC.title">Aanvraag omgevingsvergunning August Allebéplein 26 1062AC Amsterdam,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39</meta:user-defined>
    <meta:user-defined meta:name="OVERHEIDop.GmbID/DC.identifier">gmb-2023-176939</meta:user-defined>
    <meta:user-defined meta:name="OVERHEIDop.versieInformatie"/>
  </office:meta>
</office:document-meta>
</file>