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zes bomen aan M Duiselseweg nabij huisnummer 2 in Knegsel, sectie M nr 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zes bomen aan Duiselseweg nabij huisnummer 2 in Knegsel, sectie M nr 694. Het kenmerk van de gemeente voor deze zaak is 077029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693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3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3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2957</meta:user-defined>
    <meta:user-defined meta:name="DCTERMS.abstract">kappen van zes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zes bomen aan M Duiselseweg nabij huisnummer 2 in Knegsel, sectie M nr 694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36</meta:user-defined>
    <meta:user-defined meta:name="OVERHEIDop.GmbID/DC.identifier">gmb-2023-176936</meta:user-defined>
    <meta:user-defined meta:name="OVERHEIDop.versieInformatie"/>
  </office:meta>
</office:document-meta>
</file>