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9-04-2023 hebben wij een vergunning verleend voor het vervoeren van gevaarlijke stoffen op het adres Wilsonweg 35 7478BA Diepenheim en Enterseweg 10 7472DG Goor. Deze vergunning staat ingeschreven onder zaaknummer 00004759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76925</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925</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925</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475950</meta:user-defined>
    <meta:user-defined meta:name="DCTERMS.abstract">het vervoeren van gevaarlijke stoffen </meta:user-defined>
    <dc:language>nl</dc:language>
    <meta:user-defined meta:name="OVERHEIDop.locatietype/OVERHEIDop.gebiedsmarkering">Punt</meta:user-defined>
    <meta:user-defined meta:name="OVERHEIDop.locatietype/OVERHEIDop.gebiedsmarkering">Punt</meta:user-defined>
    <meta:user-defined meta:name="DC.title">Op 19-04-2023 hebben wij een vergunning verleend voor het vervoeren van gevaarlijke stoffen op het adres Wilsonweg 35 7478BA Diepenheim en Enterseweg 10 7472DG Goor. Deze vergunning staat ingeschreven onder zaaknummer 0000475950.</meta:user-defined>
    <meta:user-defined meta:name="DCTERMS.W3CDTF/DCTERMS.available">2023-04-21</meta:user-defined>
    <meta:user-defined meta:name="DCTERMS.W3CDTF/OVERHEIDop.jaargang">2023</meta:user-defined>
    <meta:user-defined meta:name="OVERHEIDop.publicationIssue">176925</meta:user-defined>
    <meta:user-defined meta:name="OVERHEIDop.GmbID/DC.identifier">gmb-2023-176925</meta:user-defined>
    <meta:user-defined meta:name="OVERHEIDop.versieInformatie"/>
  </office:meta>
</office:document-meta>
</file>