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op de heffing en de invordering van marktgelden van de gemeente Midden-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op de heffing en de invordering van marktgelden van de gemeente Midden-Groningen 2020 is ingetrokken bij het inwerkingtreden van de Verordening op de heffing en de invordering van marktgelden van de gemeente Midden-Groningen 2021 bij besluit van de gemeenteraad Midden-Groningen van 17 december 2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92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2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2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Financiën | Organisatie en beleid</meta:user-defined>
    <meta:user-defined meta:name="DC.source">Verordening op de heffing en de invordering van marktgelden van de gemeente Midden-Groningen 2021]|[https://lokaleregelgeving.overheid.nl/CVDR651621/1</meta:user-defined>
    <meta:user-defined meta:name="DCTERMS.alternative">Intrekking Verordening op de heffing en de invordering van marktgelden van de gemeente Midden-Groningen 2020</meta:user-defined>
    <dc:language>nl</dc:language>
    <meta:user-defined meta:name="OVERHEIDop.locatietype/OVERHEIDop.gebiedsmarkering">Gemeente</meta:user-defined>
    <meta:user-defined meta:name="DC.title">Intrekking Verordening op de heffing en de invordering van marktgelden van de gemeente Midden-Groningen 2020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924</meta:user-defined>
    <meta:user-defined meta:name="OVERHEIDop.betreftRegeling">CVDR635375_1</meta:user-defined>
    <meta:user-defined meta:name="OVERHEIDop.GmbID/DC.identifier">gmb-2023-176924</meta:user-defined>
    <meta:user-defined meta:name="OVERHEIDop.versieInformatie"/>
  </office:meta>
</office:document-meta>
</file>