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Koningsdag Kamperland – 27 april 2023, Nieuwstraat en Alexiaple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oningsdag Kamperland op het adres Nieuwstraat en Alexiaplein. Het evenement vindt plaats op 27 april 2023.</text:p>
            <text:p text:style-name="common-al">Ons kenmerk: D23.300579</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en Alexiaplein</text:p>
            <text:p text:style-name="common-al">
            <text:span text:style-name="nadrukvet">Datum bekendmaking besluit </text:span>
          </text:p>
            <text:p text:style-name="common-al">3 april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91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579</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voor het houden van Koningsdag Kamperland – 27 april 2023, Nieuwstraat en Alexiaplein, Kamperland</meta:user-defined>
    <meta:user-defined meta:name="DCTERMS.W3CDTF/DCTERMS.available">2023-04-21</meta:user-defined>
    <meta:user-defined meta:name="DCTERMS.W3CDTF/OVERHEIDop.jaargang">2023</meta:user-defined>
    <meta:user-defined meta:name="OVERHEIDop.publicationIssue">176919</meta:user-defined>
    <meta:user-defined meta:name="OVERHEIDop.GmbID/DC.identifier">gmb-2023-176919</meta:user-defined>
    <meta:user-defined meta:name="OVERHEIDop.versieInformatie"/>
  </office:meta>
</office:document-meta>
</file>