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verduurzamen van een woning - Bosplantsoen 36 in Zevenhuizen</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Westerkwartier een aanvraag ontvangen voor het verbouwen en verduurzamen van een woning op locatie Bosplantsoen 36 in Zevenhuizen. De aanvraag is geregistreerd onder zaaknummer Z20230132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90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0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0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en verduurzamen van een woning - Bosplantsoen 36 in Zevenhuizen</meta:user-defined>
    <meta:user-defined meta:name="DCTERMS.W3CDTF/DCTERMS.available">2023-04-21</meta:user-defined>
    <meta:user-defined meta:name="DCTERMS.W3CDTF/OVERHEIDop.jaargang">2023</meta:user-defined>
    <meta:user-defined meta:name="OVERHEIDop.publicationIssue">176908</meta:user-defined>
    <meta:user-defined meta:name="OVERHEIDop.GmbID/DC.identifier">gmb-2023-176908</meta:user-defined>
    <meta:user-defined meta:name="OVERHEIDop.versieInformatie"/>
  </office:meta>
</office:document-meta>
</file>