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Besluit maatwerkvoorschriften – Steltsestraat 109 Len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op basis van het Activiteitenbesluit het volgende maatwerkvoorschriften hebben gesteld:</text:p>
            <text:p text:style-name="tussenkopcur">Voor : het aspect geluid </text:p>
            <text:p text:style-name="tussenkopcur">Locatie : Steltsestraat 109 Lent</text:p>
            <text:p text:style-name="tussenkopcur">Datum besluit : 19 april 2023</text:p>
            <text:p text:style-name="tussenkopcur">Datum verzending : 19 april 2023</text:p>
            <text:p text:style-name="tussenkopcur">Zaaknummer ODRN: W.Z22.108943.01</text:p>
            <text:p text:style-name="tussenkopcur">MOGELIJKHEID VAN INZIEN</text:p>
            <text:p text:style-name="tussenkopcur">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tussenkopcur">INWERKING TREDEN BESLUIT </text:p>
            <text:p text:style-name="tussenkopcur">Dit besluit treedt in werking met ingang van de dag na haar bekendmaking. Bekendmaking geschiedt door toezending van het besluit. </text:p>
            <text:p text:style-name="tussenkopcur">MOGELIJKHEID VAN INZIEN </text:p>
            <text:p text:style-name="tussenkopcur">Het besluit en de bijbehorende stukken liggen gedurende een termijn van zes weken ter inzage. Wilt u de stukken inzien, bel dan 024 751 7700 of stuur met vermelding van het zaaknummer W.Z22.108943.01 een email naar wabo@odrn.nl. </text:p>
            <text:p text:style-name="tussenkopcur">BEZWAAR EN MOGELIJKHEID VAN VOORLOPIGE VOORZIENING </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Op envelop en brief duidelijk "Bezwaarschrift" vermelden. </text:p>
            <text:p text:style-name="tussenkopcur">Het is ook mogelijk om uw bezwaarschrift digitaal in te dienen via een webformulier op de website </text:p>
            <text:p text:style-name="tussenkopcur">van de Gemeente Nijmegen, onder Diensten &gt; Klacht, bezwaar en beroep &gt; bezwaar maken, beroep </text:p>
            <text:p text:style-name="tussenkopcur">instellen. Hiervoor moet gebruik worden gemaakt van DigiD. </text:p>
            <text:p text:style-name="tussenkopcur">Het bezwaarschrift moet zijn ondertekend en bevat ten minste: </text:p>
            <text:p text:style-name="tussenkopcur">a. de naam en het adres van de indiener; </text:p>
            <text:p text:style-name="tussenkopcur">b. de dagtekening; </text:p>
            <text:p text:style-name="tussenkopcur">c. een omschrijving van het besluit waartegen het bezwaar of beroep is gericht, </text:p>
            <text:p text:style-name="tussenkopcur">d. waaronder het zaaknummer en datum van het besluit; </text:p>
            <text:p text:style-name="tussenkopcur">e. de gronden van het bezwaar. </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90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0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0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Nijmegen –Besluit maatwerkvoorschriften – Steltsestraat 109 Lent</meta:user-defined>
    <meta:user-defined meta:name="DCTERMS.W3CDTF/DCTERMS.available">2023-04-21</meta:user-defined>
    <meta:user-defined meta:name="DCTERMS.W3CDTF/OVERHEIDop.jaargang">2023</meta:user-defined>
    <meta:user-defined meta:name="OVERHEIDop.externeBijlage">Maatwerkbesluit|exb-2023-20244</meta:user-defined>
    <meta:user-defined meta:name="OVERHEIDop.publicationIssue">176907</meta:user-defined>
    <meta:user-defined meta:name="OVERHEIDop.GmbID/DC.identifier">gmb-2023-176907</meta:user-defined>
    <meta:user-defined meta:name="OVERHEIDop.versieInformatie"/>
  </office:meta>
</office:document-meta>
</file>