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6151) Oosteinde 40 Voorburg wijzigen van de voor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wijzigen van de voo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90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0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6151) Oosteinde 40 Voorburg wijzigen van de voorgevelkozijn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900</meta:user-defined>
    <meta:user-defined meta:name="OVERHEIDop.GmbID/DC.identifier">gmb-2023-176900</meta:user-defined>
    <meta:user-defined meta:name="OVERHEIDop.versieInformatie"/>
  </office:meta>
</office:document-meta>
</file>