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2a, 6915AH Lobith, het houden van een terras op 21 tot en met 23 mei 2023 van 11:00 tot 20:00 uur</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ingediend voor een evenementenvergunning op locatie Markt 2a, 6915AH Lobith. De aanvraag is geregistreerd onder zaaknummer Z2023-00000190. De aanvraag gaat over het houden van een terras op 21 tot en met 23 mei 2023 van 11:00 tot 20:00 uur aan de Markt 2a, 6915AH Lobith.</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68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Markt 2a, 6915AH Lobith, het houden van een terras op 21 tot en met 23 mei 2023 van 11:00 tot 20:00 uur</meta:user-defined>
    <meta:user-defined meta:name="DCTERMS.W3CDTF/DCTERMS.available">2023-04-21</meta:user-defined>
    <meta:user-defined meta:name="DCTERMS.W3CDTF/OVERHEIDop.jaargang">2023</meta:user-defined>
    <meta:user-defined meta:name="OVERHEIDop.publicationIssue">176897</meta:user-defined>
    <meta:user-defined meta:name="OVERHEIDop.GmbID/DC.identifier">gmb-2023-176897</meta:user-defined>
    <meta:user-defined meta:name="OVERHEIDop.versieInformatie"/>
  </office:meta>
</office:document-meta>
</file>