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seweg 1, 8315NA Luttelgeest: het plaatsen van een compressor omkasting en 2 gas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is een aanvraag om Omgevingsvergunning binnen gekomen voor deze locatie. De aanvraag is geregistreerd onder zaaknummer Z2023-000007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689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Nieuwlandseweg 1, 8315NA Luttelgeest: het plaatsen van een compressor omkasting en 2 gasopslagtanks NOP-WABO-AANVRBS</meta:user-defined>
    <dc:language>nl</dc:language>
    <meta:user-defined meta:name="OVERHEIDop.locatietype/OVERHEIDop.gebiedsmarkering">Punt</meta:user-defined>
    <meta:user-defined meta:name="DC.title">Nieuwlandseweg 1, 8315NA Luttelgeest: het plaatsen van een compressor omkasting en 2 gasopslagtanks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96</meta:user-defined>
    <meta:user-defined meta:name="OVERHEIDop.GmbID/DC.identifier">gmb-2023-176896</meta:user-defined>
    <meta:user-defined meta:name="OVERHEIDop.versieInformatie"/>
  </office:meta>
</office:document-meta>
</file>